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definitief) – OLO 4313547 – Hengstdal 3 G te Ubber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een omgevingsvergunning hebben verleend aan Stichting Sint Maartenskliniek, Hoofd Onderhoud &amp; Beheer voor brandveilig gebruik nieuwbouw G en H op de locatie Hengstdal 3 G te Ubbergen.</text:p>
            <text:p text:style-name="tussenkopcur">Het verlenen van de omgevingsvergunning heeft betrekking op de volgende activiteit:</text:p>
            <text:p text:style-name="tussenkopcur">A. het brandveilig in gebruik nemen of gebruiken van een bouwwerk (artikel 2.1, lid 1, sub d Wabo).</text:p>
            <text:p text:style-name="tussenkopcur">Het ontwerpbesluit met de daarbij behorende stukken heeft met ingang van 6 juni 2019 gedurende een periode van zes weken ter inzage gelegen. </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gen gedurende een termijn van zes weken ter inzage. </text:p>
            <text:p text:style-name="tussenkopcur">Wilt u de stukken inzien, bel dan 024 751 7700 of stuur met vermelding van het OLO-nummer 4313547 en/of het zaaknummer W.Z19.103416.01 een email naar wabo@odrn.nl.</text:p>
            <text:p text:style-name="tussenkopcur">De eerste dag van de ter inzage legging is 2 augustus 2019.</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In werking treden van de beschikking</text:p>
            <text:p text:style-name="tussenkopcur">In artikel 6.1. van de Wet algemene bepalingen omgevingsrecht (Wabo) is de inwerkingtreding van beschikkingen krachtens de Wabo geregeld. Dat betekent in dit geval dat deze beschikking in werking treedt met ingang van de dag na afloop van de beroepstermijn. Indien gedurende de beroepstermijn bij de bevoegde bestuursrechter een verzoek om voorlopige voorziening is gedaan, treedt de beschikking niet in werking voordat op dat verzoek is beslist.</text:p>
            <text:p text:style-name="tussenkopcur">In artikel 6.2 van de Wabo staat dat in gevallen waarin het onverwijld in werking treden van een beschikking als bedoeld in artikel 6.1 naar het oordeel van het bevoegd gezag nodig is, het bevoegd gezag in afwijking van dat artikel kan bepalen dat de beschikking terstond na haar bekendmaking in werking treedt. In uw schrijven van 18 april jl. geeft u aan eerder dan na de beroepsperiode onderdelen van G en H in gebruik te willen/moeten nemen en verzoekt u om het plan direct in werking te laten treden. Wij zijn van oordeel dat, gelet op het belang en de motivatie in uw verzoek, en gelet op de strakke planning, in dit geval de beschikking onverwijld in werking moet treden. </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291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1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1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384 427403</meta:user-defined>
    <meta:user-defined meta:name="DC.title">Gemeente Berg en Dal –Omgevingsvergunning (definitief) – OLO 4313547 – Hengstdal 3 G te Ubbergen</meta:user-defined>
    <meta:user-defined meta:name="OVERHEID.PostcodeHuisnummer/OVERHEIDop.postcodeHuisnummer">6574NA 3g</meta:user-defined>
    <meta:user-defined meta:name="OVERHEIDop.straatnaam">Hengstdal</meta:user-defined>
    <meta:user-defined meta:name="OVERHEIDop.woonplaats">Ubbergen</meta:user-defined>
    <meta:user-defined meta:name="DCTERMS.W3CDTF/DCTERMS.available">2019-08-01</meta:user-defined>
    <meta:user-defined meta:name="DCTERMS.W3CDTF/OVERHEIDop.jaargang">2019</meta:user-defined>
    <meta:user-defined meta:name="OVERHEIDop.publicationIssue">192919</meta:user-defined>
    <meta:user-defined meta:name="OVERHEIDop.GmbID/DC.identifier">gmb-2019-192919</meta:user-defined>
    <meta:user-defined meta:name="OVERHEIDop.versieInformatie"/>
  </office:meta>
</office:document-meta>
</file>