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evenementenvergunning verleend voor:</text:p>
            <text:p text:style-name="common-al">Bedum: Vakantiespeeldagen Bedum 2019 van 19 t/m 22 augustus (verzenddatum : 25-07-2019)</text:p>
            <text:p text:style-name="common-al">Kruisweg: De kleindieren en pluimveeshow Noordwest Groningen op 21 t/m 23 november 2019 aan de Groene Wierde 3.(verzenddatum: 23-07-2019)</text:p>
            <text:p text:style-name="common-al">Lauwersoog en Zoutkamp: De start van de Groningen Swim en Ultraswim Challenge op 31 augustus 2019 om 04.30 uur en 05.30 uur in de haven. (verzenddatum 23-07-2019)</text:p>
            <text:p text:style-name="common-al">Roodeschool: Vakantieweek Roodeschool 2019 van 11 t/m 17 augustus (verzenddatum : 24-07-2019).</text:p>
            <text:p text:style-name="common-al">Uithuizen: Internationale Grasbaanrace op 31 augustus op het evenemententerrein Boukemapark van 18.00 uur tot 22.30 uur (verzenddatum 22-07-2019)</text:p>
            <text:p text:style-name="common-al">Uithuizermeeden: De Vakantieweek 2019 op 17 t/m 23 augustus 2019. (verzenddatum: 24-07-2019)</text:p>
            <text:p text:style-name="last-al">Degene die meent dat zijn belang rechtstreeks bij een besluit is betrokken, kan binnen zes weken daartegen een gemotiveerd bezwaar indienen bij de burgemeester. Deze termijn vangt aan met ingang van de dag na datum verzending van het besluit. Deze datum staat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291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1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1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Openbare orde en veiligheid | Organisatie en beleid</meta:user-defined>
    <dc:language>nl</dc:language>
    <meta:user-defined meta:name="OVERHEID.Gemeente/DC.spatial">Het Hogeland</meta:user-defined>
    <meta:user-defined meta:name="DC.title">Evenementenvergunningen</meta:user-defined>
    <meta:user-defined meta:name="DCTERMS.W3CDTF/DCTERMS.available">2019-08-01</meta:user-defined>
    <meta:user-defined meta:name="DCTERMS.W3CDTF/OVERHEIDop.jaargang">2019</meta:user-defined>
    <meta:user-defined meta:name="OVERHEIDop.publicationIssue">192911</meta:user-defined>
    <meta:user-defined meta:name="OVERHEIDop.GmbID/DC.identifier">gmb-2019-192911</meta:user-defined>
    <meta:user-defined meta:name="OVERHEIDop.versieInformatie"/>
  </office:meta>
</office:document-meta>
</file>