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62, intern verbouwen van het pand tot twee zelfstandige winkels en het maken van een extra entree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62, het intern verbouwen van het pand tot twee zelfstandige winkels en het maken van een extra entree, 24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0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016</meta:user-defined>
    <dc:language>nl</dc:language>
    <meta:user-defined meta:name="OVERHEID.EPSG28992/DC.spatial">155250 463125</meta:user-defined>
    <meta:user-defined meta:name="DC.title">Amersfoort, Binnenstad, Omgevingsvergunning, Verleende vergunning (reguliere procedure), Langestraat 62, intern verbouwen van het pand tot twee zelfstandige winkels en het maken van een extra entree, 24-07-2019. Rechtsmiddel: Bezwaar</meta:user-defined>
    <meta:user-defined meta:name="OVERHEID.PostcodeHuisnummer/OVERHEIDop.postcodeHuisnummer">3811AD 97</meta:user-defined>
    <meta:user-defined meta:name="OVERHEIDop.straatnaam">Lange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08</meta:user-defined>
    <meta:user-defined meta:name="OVERHEIDop.GmbID/DC.identifier">gmb-2019-192908</meta:user-defined>
    <meta:user-defined meta:name="OVERHEIDop.versieInformatie"/>
  </office:meta>
</office:document-meta>
</file>