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Wijziging inzameling plastic container (oranje) tijdens de kermis Wervershoof,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inzameling van de containers voor plastic, blik en drankenkartons van <text:span text:style-name="nadrukvet"><text:span text:style-name="nadrukondlijn">maandag 19 augustus</text:span></text:span> wordt vanwege de kermis verplaatst naar <text:span text:style-name="nadrukvet"><text:span text:style-name="nadrukondlijn">vrijdag 23 augustus</text:span></text:span>. </text:p>
            <text:p text:style-name="common-al">Dit geldt voor de adressen vanaf de hoek Molenweg/Zijdwerk - De Hoek – Dorpsstraat – Nieuwstraat en een deel van de Zeeweg tot aan de rotonde bij fietshandel André van Duin. </text:p>
            <text:p text:style-name="common-al">De containers moeten <text:span text:style-name="nadrukvet"><text:span text:style-name="nadrukondlijn">vrijdag 23 augustus vóór 7.30 uur</text:span></text:span> aan de weg staan.</text:p>
            <text:p text:style-name="common-al"/>
            <text:p text:style-name="common-al">Voor meer informatie kunt u contact opnemen met HVC Groep, telefoonnummer 0800–07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290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0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0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804 527001</meta:user-defined>
    <meta:user-defined meta:name="DC.title">Gemeente Medemblik, Wijziging inzameling plastic container (oranje) tijdens de kermis Wervershoof, week 31</meta:user-defined>
    <meta:user-defined meta:name="OVERHEID.PostcodeHuisnummer/OVERHEIDop.postcodeHuisnummer">1693AK 166</meta:user-defined>
    <meta:user-defined meta:name="OVERHEIDop.straatnaam">Dorpsstraat</meta:user-defined>
    <meta:user-defined meta:name="OVERHEIDop.woonplaats">Wervershoof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907</meta:user-defined>
    <meta:user-defined meta:name="OVERHEIDop.GmbID/DC.identifier">gmb-2019-192907</meta:user-defined>
    <meta:user-defined meta:name="OVERHEIDop.versieInformatie"/>
  </office:meta>
</office:document-meta>
</file>