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restylen van het bedrijfsgebouw aan de Schimminck 13 in Zaltbommel. Zaaknummer: 0214113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18<text:span text:style-name="nadrukvet">.</text:span> De aanvraag omgevingsvergunning heeft betrekking op het verbouwen en restylen van het bedrijfsgebouw op het adres Schimminck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en restylen van het bedrijfsgebouw aan de Schimminck 13 in Zaltbommel. Zaaknummer: 0214113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29</meta:user-defined>
    <meta:user-defined meta:name="OVERHEIDop.GmbID/DC.identifier">gmb-2019-1929</meta:user-defined>
    <meta:user-defined meta:name="OVERHEID.TaxonomieBeleidsagenda/OVERHEID.category">Ruimte en infrastructuur | Organisatie en beleid</meta:user-defined>
    <meta:user-defined meta:name="OVERHEIDop.referentienummer">0214113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79 424563</meta:user-defined>
    <meta:user-defined meta:name="OVERHEIDop.versieInformatie"/>
  </office:meta>
</office:document-meta>
</file>