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C: verleende omgevingsvergunning, bouw van schuur-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12 C, 6709 PJ bouw van schuur-garage, 2019W1024, verzonden 25-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89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9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99 442033</meta:user-defined>
    <meta:user-defined meta:name="DC.title">Haarweg 12 C: verleende omgevingsvergunning, bouw van schuur-garage, reguliere procedure bouw</meta:user-defined>
    <meta:user-defined meta:name="OVERHEID.PostcodeHuisnummer/OVERHEIDop.postcodeHuisnummer">6709PJ 12c</meta:user-defined>
    <meta:user-defined meta:name="OVERHEIDop.straatnaam">Haarweg</meta:user-defined>
    <meta:user-defined meta:name="OVERHEIDop.woonplaats">Wageningen</meta:user-defined>
    <meta:user-defined meta:name="DCTERMS.W3CDTF/DCTERMS.available">2019-08-01</meta:user-defined>
    <meta:user-defined meta:name="DCTERMS.W3CDTF/OVERHEIDop.jaargang">2019</meta:user-defined>
    <meta:user-defined meta:name="OVERHEIDop.publicationIssue">192892</meta:user-defined>
    <meta:user-defined meta:name="OVERHEIDop.GmbID/DC.identifier">gmb-2019-192892</meta:user-defined>
    <meta:user-defined meta:name="OVERHEIDop.versieInformatie"/>
  </office:meta>
</office:document-meta>
</file>