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d.d. 24 juli 2019 over Jacob Tilbusscherweg 12 Rot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rleende omgevingsvergunning (reguliere procedure)/ besluit op de vormvrij m.e.r.-beoordeling</text:span>
          </text:p>
            <text:p text:style-name="common-al">Bij de publicatie van 24 juli 2019 is de ter inzage datum niet genoemd voor het volgende onderdeel:</text:p>
            <text:p text:style-name="common-al">Het college van burgemeester en wethouders van de gemeente Het Hogeland heeft besloten om de volgende omgevingsvergunning op grond van de Wet algemene bepalingen omgevingsrecht (Wabo), te verlenen en heeft de beschikking op de hieronder vermelde datum verzonden aan de aanvrager:</text:p>
            <text:p text:style-name="common-al">het veranderen van een melkrundveehouderij naar een veehouderij voor het houden van vrouwelijk jongvee en geiten, Jacob Tilbusscherweg 12 in Rottum (18-7-2019)</text:p>
            <text:p text:style-name="common-al">Samen met dit besluit legt het college van burgemeester en wethouders van de gemeente Het Hogeland het besluit ten aanzien van de vormvrije m.e.r.-beoordeling voor het wijzigen van een melkveebedrijf naar veehouderij voor het houden van vrouwelijk jongvee- en geiten aan de Jacob Tilbusscherweg 12 te Rottum ter inzage van 1 augustus tot 12 september in het gemeentehuis in Uithuizen.</text:p>
            <text:p text:style-name="common-al"/>
            <text:p text:style-name="common-al">
            <text:span text:style-name="nadruk">Bezwaar en voorlopige voorziening</text:span>
          </text:p>
            <text:p text:style-name="common-al">Als u belanghebbende bent, kunt u tegen het besluit op de omgevingsvergunning en het besluit vormvrije m.e.r.-beoordeling bezwaar maken. U kunt dit doen door binnen zes weken na de verzenddatum van het besluit een gemotiveerd bezwaarschrift te richten aan het college van burgemeester en wethouders van de gemeente Het Hogeland.</text:p>
            <text:p text:style-name="last-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288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8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8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Rectificatie publicatie d.d. 24 juli 2019 over Jacob Tilbusscherweg 12 Rottum</meta:user-defined>
    <meta:user-defined meta:name="DCTERMS.W3CDTF/DCTERMS.available">2019-08-01</meta:user-defined>
    <meta:user-defined meta:name="DCTERMS.W3CDTF/OVERHEIDop.jaargang">2019</meta:user-defined>
    <meta:user-defined meta:name="OVERHEIDop.publicationIssue">192882</meta:user-defined>
    <meta:user-defined meta:name="OVERHEIDop.GmbID/DC.identifier">gmb-2019-192882</meta:user-defined>
    <meta:user-defined meta:name="OVERHEIDop.versieInformatie"/>
  </office:meta>
</office:document-meta>
</file>