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ergstraat 24, tijdelijk plaatsen van een steiger en een bouwlift van 26 augustus t/m 1 nov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ergstraat 24, het tijdelijk plaatsen van een steiger en een bouwlift van 26 augustus t/m 1 nov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8</meta:user-defined>
    <dc:language>nl</dc:language>
    <meta:user-defined meta:name="OVERHEID.EPSG28992/DC.spatial">154724 462550</meta:user-defined>
    <meta:user-defined meta:name="DC.title">Amersfoort, Binnenstad, Vergunning voor tijdelijk gebruik van de weg, Bergstraat 24, tijdelijk plaatsen van een steiger en een bouwlift van 26 augustus t/m 1 november 2019, 25-07-2019. Rechtsmiddel: Bezwaar</meta:user-defined>
    <meta:user-defined meta:name="OVERHEID.PostcodeHuisnummer/OVERHEIDop.postcodeHuisnummer">3811NJ 26a</meta:user-defined>
    <meta:user-defined meta:name="OVERHEIDop.straatnaam">Berg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877</meta:user-defined>
    <meta:user-defined meta:name="OVERHEIDop.GmbID/DC.identifier">gmb-2019-192877</meta:user-defined>
    <meta:user-defined meta:name="OVERHEIDop.versieInformatie"/>
  </office:meta>
</office:document-meta>
</file>