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klaring van geen bedenkingen en delegatiebesluit vaststellen exploitatieplan </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Aanwijzingsbesluit verklaring van geen bedenkingen en delegatiebesluit vaststellen exploitatieplan, </text:p>
            <text:p text:style-name="al">Gelet op het bepaalde in artikel 156 van de Gemeentewet, de artikelen 2.27 en 3.11 van de Wet algemene bepalingen omgevingsrecht, artikel 6.5 van het Besluit omgevingsrecht, artikel 6.12 van de Wet ruimtelijke ordening, </text:p>
            <text:p text:style-name="al"/>
            <text:p text:style-name="al">Besluit:</text:p>
            <text:p text:style-name="al">Vast te stellen het:</text:p>
            <text:p text:style-name="al">Aanwijzingsbesluit verklaring van geen bedenkingen en delegatiebesluit vaststellen exploitatiepl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 categorieën van gevallen waarvoor een verklaring van geen bedenkingen niet is vereist</text:p>
            <text:list text:style-name="id1-3-2-2-2-2">
              <text:list-item text:style-override="id1-3-2-2-2-2">
                <text:number>1.</text:number>
                <text:p text:style-name="al">Op grond van artikel 6.5 derde lid van het Besluit omgevingsrecht worden alle aanvragen die in strijd zijn met het bestemmingsplan en waarbij toepassing wordt gegeven aan artikel 2.12 aanhef en eerste lid, onderdeel a, onder 3 van de Wet algemene bepalingen omgevingsrecht, aangewezen als categorieën van gevallen waarvoor een verklaring van geen bedenkingen van de gemeenteraad niet is vereist, tenzij sprake is van:</text:p>
                <text:list text:style-name="id1-3-2-2-2-2-3">
                  <text:list-item text:style-override="id1-3-2-2-2-2-3-1">
                    <text:number>-</text:number>
                    <text:p text:style-name="al">het vergroten van een niet-agrarische bedrijf in het buitengebied, wanneer dit buiten de reikwijdte van de flexibiliteitsbepalingen van het bestemmingsplan gaat;</text:p>
                  </text:list-item>
                  <text:list-item text:style-override="id1-3-2-2-2-2-3-2">
                    <text:number>-</text:number>
                    <text:p text:style-name="al">het vergroten van een agrarisch bouwperceel tot 2 hectare, wanneer dit buiten de reikwijdte van de flexibiliteitsbepalingen van het bestemmingsplan gaat; </text:p>
                  </text:list-item>
                  <text:list-item text:style-override="id1-3-2-2-2-2-3-3">
                    <text:number>-</text:number>
                    <text:p text:style-name="al">het hergebruiken van bestaande vrijgekomen en vrijkomende agrarische bebouwing voor niet agrarische functies, wanneer dit buiten de reikwijdte van de flexibiliteitsbepalingen van het bestemmingsplan gaat; </text:p>
                  </text:list-item>
                  <text:list-item text:style-override="id1-3-2-2-2-2-3-4">
                    <text:number>-</text:number>
                    <text:p text:style-name="al">het oprichten van een windmolen met een ashoogte van meer dan 15 meter;</text:p>
                  </text:list-item>
                  <text:list-item text:style-override="id1-3-2-2-2-2-3-5">
                    <text:number>-</text:number>
                    <text:p text:style-name="al">het realiseren van een zonnepark met een oppervlakte groter dan 1 hectare; </text:p>
                  </text:list-item>
                  <text:list-item text:style-override="id1-3-2-2-2-2-3-6">
                    <text:number>-</text:number>
                    <text:p text:style-name="al">
                  <text:span text:style-name="nadrukcur">* woningbouwprojecten voor meer dan 7 wooneenheden binnen de bebouwde kom;</text:span>
                </text:p>
                  </text:list-item>
                  <text:list-item text:style-override="id1-3-2-2-2-2-3-7">
                    <text:number>-</text:number>
                    <text:p text:style-name="al">het nieuw vestigen van bedrijven behorend tot categorie 3.2 en hoger op grond van de VNG handreiking “Bedrijven en milieuzonering”, wanneer dit buiten de reikwijdte van de flexibiliteitsbepalingen van het bestemmingsplan gaat.</text:p>
                  </text:list-item>
                </text:list>
              </text:list-item>
              <text:list-item text:style-override="id1-3-2-2-2-3">
                <text:number/>
                <text:p text:style-name="al"/>
              </text:list-item>
              <text:list-item text:style-override="id1-3-2-2-2-4">
                <text:number>2.</text:number>
                <text:p text:style-name="al">Een verklaring van geen bedenkingen is ook niet benodigd indien:</text:p>
                <text:list text:style-name="id1-3-2-2-2-4-3">
                  <text:list-item text:style-override="id1-3-2-2-2-4-3-1">
                    <text:number>-</text:number>
                    <text:p text:style-name="al">een door de raad afgegeven ontwerp verklaring van geen bedenkingen ter inzage heeft gelegen en daartegen geen zienswijzen zijn ingebracht. </text:p>
                  </text:list-item>
                </text:list>
              </text:list-item>
            </text:list>
            <text:p text:style-name="al"/>
          </text:section>
          <text:section text:name="artikel_id1-3-2-2-3" text:style-name="artikel">
            <text:p text:style-name="artikel_kop_titel"><text:span text:style-name="artikel_kop_label">Artikel</text:span> <text:span text:style-name="artikel_kop_nr">2.</text:span> Delegatie bevoegdheid vaststellen exploitatieplan bij een omgevingsvergunning</text:p>
            <text:p text:style-name="al">De bevoegdheid tot het vaststellen van een exploitatieplan wordt gedelegeerd aan het college van burgemeester en wethouders, voor zover toepassing wordt gegeven aan artikel 2.12, aanhef en eerste lid, onderdeel a, onder 3 van de Wet algemene bepalingen omgevingsrecht. </text:p>
            <text:p text:style-name="al"/>
          </text:section>
          <text:section text:name="artikel_id1-3-2-2-4" text:style-name="artikel">
            <text:p text:style-name="artikel_kop_titel"><text:span text:style-name="artikel_kop_label">Artikel</text:span> <text:span text:style-name="artikel_kop_nr"> 3. </text:span> Vervallenverklaring</text:p>
            <text:p text:style-name="al">De volgende besluiten worden vervallen verklaart:</text:p>
            <text:list text:style-name="id1-3-2-2-4-3">
              <text:list-item text:style-override="id1-3-2-2-4-3-1">
                <text:number>-</text:number>
                <text:p text:style-name="al">Aanwijzing van een categorie van gevallen waarvoor geen verklaring van geen bedenkingen is vereist (Wabo) alsmede de delegatie van het vaststellen van een exploitatieplan van de gemeente Zuidhorn van 4 oktober 2010.</text:p>
              </text:list-item>
              <text:list-item text:style-override="id1-3-2-2-4-3-2">
                <text:number>-</text:number>
                <text:p text:style-name="al">Verklaring van geen bedenkingen en delegatie bevoegdheid tot het vaststellen van een exploitatieplan in het kader van de Wabo van de gemeente Marum van 9 november 2011.</text:p>
              </text:list-item>
              <text:list-item text:style-override="id1-3-2-2-4-3-3">
                <text:number>-</text:number>
                <text:p text:style-name="al">Procedure verklaring van geen bedenkingen gemeenteraad van de gemeente Leek van 22 november 2016.</text:p>
              </text:list-item>
              <text:list-item text:style-override="id1-3-2-2-4-3-4">
                <text:number>-</text:number>
                <text:p text:style-name="al">Beleidsnotitie tot het toepassen van planologische afwijkingen op grond van de Wabo en het wijzigen van bestemmingsplannen op grond van de Wro van de gemeente Grootegast van 25 januari 2011.</text:p>
              </text:list-item>
              <text:list-item text:style-override="id1-3-2-2-4-3-5">
                <text:number>-</text:number>
                <text:p text:style-name="al">Aanwijzen categorieën waarin geen verklaring van geen bedenkingen vereist is van de gemeente Winsum van 16 december 2010.</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 in werking na de dag waarop deze op de gebruikelijke wijze is bekendgemaakt. </text:p>
            <text:p text:style-name="al"/>
            <text:p text:style-name="al"/>
            <text:p text:style-name="al"/>
            <text:p text:style-name="al"/>
            <text:p text:style-name="al">
            <text:span text:style-name="nadrukcur">* Gewijzigd bij amendement ingediend door de fracties van GroenLinks en D66</text:span>
          </text:p>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26 juni 2019</text:span></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87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7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7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DC.source">artikel 6.5 van het Besluit omgevingsrecht]|[1.0:c:BWBR0027464&amp;artikel=6.5&amp;g=2019-07-01</meta:user-defined>
    <meta:user-defined meta:name="DC.source">artikel 6.12 van de Wet ruimtelijke ordening]|[1.0:c:BWBR0020449&amp;artikel=6.12&amp;g=2018-07-01</meta:user-defined>
    <dc:language>nl</dc:language>
    <meta:user-defined meta:name="OVERHEID.Gemeente/DC.spatial">Westerkwartier</meta:user-defined>
    <meta:user-defined meta:name="DC.title">Aanwijzingsbesluit verklaring van geen bedenkingen en delegatiebesluit vaststellen exploitatieplan</meta:user-defined>
    <meta:user-defined meta:name="DCTERMS.W3CDTF/DCTERMS.available">2019-08-01</meta:user-defined>
    <meta:user-defined meta:name="DCTERMS.W3CDTF/OVERHEIDop.jaargang">2019</meta:user-defined>
    <meta:user-defined meta:name="OVERHEIDop.publicationIssue">192875</meta:user-defined>
    <meta:user-defined meta:name="OVERHEIDop.betreftRegeling">CVDR626841_1</meta:user-defined>
    <meta:user-defined meta:name="OVERHEIDop.GmbID/DC.identifier">gmb-2019-192875</meta:user-defined>
    <meta:user-defined meta:name="xs:date/OVERHEIDop.startdatum">2019-08-02</meta:user-defined>
    <meta:user-defined meta:name="OVERHEIDop.versieInformatie"/>
  </office:meta>
</office:document-meta>
</file>