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11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plaatsen van een dakkapel (Dingostraat 110 te Nijmegen)</text:p>
            <text:p text:style-name="common-al">
            <text:span text:style-name="nadrukvet">Activiteiten: </text:span>Bouwen; </text:p>
            <text:p text:style-name="common-al">
            <text:span text:style-name="nadrukvet">Zaaknummer: </text:span>W.Z19.105821.02</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124657-DF51-46CA-BA91-9502B85C5E6B" xlink:type="simple">http://www.nijmegen.nl/vergunningpagina/?guid=CC124657-DF51-46CA-BA91-9502B85C5E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7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0.42 426494.3</meta:user-defined>
    <meta:user-defined meta:name="DC.title">Dingostraat 110 te Nijmegen: plaatsen van een dakkapel - omgevingsvergunning - Aanvraag ontvangen</meta:user-defined>
    <meta:user-defined meta:name="OVERHEID.PostcodeHuisnummer/OVERHEIDop.postcodeHuisnummer">6531PG 110</meta:user-defined>
    <meta:user-defined meta:name="OVERHEIDop.straatnaam">Dingo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2872</meta:user-defined>
    <meta:user-defined meta:name="OVERHEIDop.GmbID/DC.identifier">gmb-2019-192872</meta:user-defined>
    <meta:user-defined meta:name="OVERHEIDop.versieInformatie"/>
  </office:meta>
</office:document-meta>
</file>