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Arnhemsestraat 14, niet hebben van een vetafscheider m.b.t. het lozen van afvalwater, 1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Arnhemsestraat 14, het niet hebben van een vetafscheider m.b.t. het lozen van afvalwater, 16-07-2019. Rechtsmiddel: Bezwaar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8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VERG-2019-1930</meta:user-defined>
    <dc:language>nl</dc:language>
    <meta:user-defined meta:name="OVERHEID.EPSG28992/DC.spatial">155002 462804</meta:user-defined>
    <meta:user-defined meta:name="DC.title">Amersfoort, Binnenstad, Wet milieubeheer, Besluit Maatwerkvoorschriften, Arnhemsestraat 14, niet hebben van een vetafscheider m.b.t. het lozen van afvalwater, 16-07-2019. Rechtsmiddel: Bezwaar</meta:user-defined>
    <meta:user-defined meta:name="OVERHEID.PostcodeHuisnummer/OVERHEIDop.postcodeHuisnummer">3811</meta:user-defined>
    <meta:user-defined meta:name="OVERHEIDop.straatnaam">Arnhemse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870</meta:user-defined>
    <meta:user-defined meta:name="OVERHEIDop.GmbID/DC.identifier">gmb-2019-192870</meta:user-defined>
    <meta:user-defined meta:name="OVERHEIDop.versieInformatie"/>
  </office:meta>
</office:document-meta>
</file>