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Urmond (A2019-024\SXO26944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24\SXO26944418, ingekomen op 23 januari 2019 voor het houden van een carnavalsoptocht op 4 maart 2019 over diverse wegen in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28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in Urmond (A2019-024\SXO269444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86</meta:user-defined>
    <meta:user-defined meta:name="OVERHEIDop.GmbID/DC.identifier">gmb-2019-19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.PostcodeHuisnummer/OVERHEIDop.postcodeHuisnummer">6129PK 28</meta:user-defined>
    <meta:user-defined meta:name="OVERHEID.PostcodeHuisnummer/OVERHEIDop.postcodeHuisnummer">6129HX 4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35.14 333692.46</meta:user-defined>
    <meta:user-defined meta:name="OVERHEID.EPSG28992/DC.spatial">181909.59 333216.26</meta:user-defined>
    <meta:user-defined meta:name="OVERHEID.EPSG28992/DC.spatial">182383.14 333761.54</meta:user-defined>
    <meta:user-defined meta:name="OVERHEIDop.versieInformatie"/>
  </office:meta>
</office:document-meta>
</file>