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d.d. 24 juli 2019 over Westerdijkshorn 16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">Vergunningaanvraag</text:span>
          </text:p>
            <text:p text:style-name="common-al">Burgemeester en wethouders hebben op 24 juli 2019 gepubliceerd een aanvraag ontvangen te hebben voor het perceel naast Westerdijkshorn 16 in Bedum. Dit moet zijn:</text:p>
            <text:p text:style-name="last-al">Bedum: Het aanleggen van een camping, Westerdijkshorn 14 (16-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285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Rectificatie publicatie d.d. 24 juli 2019 over Westerdijkshorn 16 Bed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52</meta:user-defined>
    <meta:user-defined meta:name="OVERHEIDop.GmbID/DC.identifier">gmb-2019-192852</meta:user-defined>
    <meta:user-defined meta:name="OVERHEIDop.versieInformatie"/>
  </office:meta>
</office:document-meta>
</file>