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 D te Nijmegen: herinrichten parkeerterrein rond Concertgebouw De Vereeni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9</text:p>
            <text:p text:style-name="common-al">
            <text:span text:style-name="nadrukvet">Omschrijving: </text:span>herinrichten parkeerterrein rond Concertgebouw De Vereeniging (Keizer Karelplein 2 D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9.1055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30E532D-5062-4644-A987-CEF8D95A9542" xlink:type="simple">http://www.nijmegen.nl/vergunningpagina/?guid=C30E532D-5062-4644-A987-CEF8D95A95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84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33 428206.44</meta:user-defined>
    <meta:user-defined meta:name="DC.title">Keizer Karelplein 2 D te Nijmegen: herinrichten parkeerterrein rond Concertgebouw De Vereeniging - omgevingsvergunning - Beslistermijn verlengd</meta:user-defined>
    <meta:user-defined meta:name="OVERHEID.PostcodeHuisnummer/OVERHEIDop.postcodeHuisnummer">6524</meta:user-defined>
    <meta:user-defined meta:name="OVERHEIDop.straatnaam">Oranjesingel</meta:user-defined>
    <meta:user-defined meta:name="OVERHEIDop.woonplaats">Nijmeg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846</meta:user-defined>
    <meta:user-defined meta:name="OVERHEIDop.GmbID/DC.identifier">gmb-2019-192846</meta:user-defined>
    <meta:user-defined meta:name="OVERHEIDop.versieInformatie"/>
  </office:meta>
</office:document-meta>
</file>