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kappen van 111 houtopst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kappen van 111 houtopstanden (van Beethovenstraat 4 te Nijmegen)</text:p>
            <text:p text:style-name="common-al">
            <text:span text:style-name="nadrukvet">Activiteiten: </text:span>Kappen; </text:p>
            <text:p text:style-name="common-al">
            <text:span text:style-name="nadrukvet">Zaaknummer: </text:span>W.Z19.106333.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BF5E47-6CDE-400D-887B-DF2BA44209CA" xlink:type="simple">http://www.nijmegen.nl/vergunningpagina/?guid=5CBF5E47-6CDE-400D-887B-DF2BA44209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4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8.41 427761.83</meta:user-defined>
    <meta:user-defined meta:name="DC.title">van Beethovenstraat 4 te Nijmegen: kappen van 111 houtopstanden - omgevingsvergunning - Aanvraag ontvangen</meta:user-defined>
    <meta:user-defined meta:name="OVERHEID.PostcodeHuisnummer/OVERHEIDop.postcodeHuisnummer">6521CG 1</meta:user-defined>
    <meta:user-defined meta:name="OVERHEIDop.straatnaam">Goris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40</meta:user-defined>
    <meta:user-defined meta:name="OVERHEIDop.GmbID/DC.identifier">gmb-2019-192840</meta:user-defined>
    <meta:user-defined meta:name="OVERHEIDop.versieInformatie"/>
  </office:meta>
</office:document-meta>
</file>