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7 appartementen Soeverein Cothen, Riederwaard, kavel 62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: 51849</text:p>
            <text:p text:style-name="common-al">Voor : aanvraag bouw 7 appartementen Soeverein Cothen</text:p>
            <text:p text:style-name="common-al">Locatie : Riederwaard, kavel 62, Cothen</text:p>
            <text:p text:style-name="common-al">Datum ontvangst : 23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83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019-397</meta:user-defined>
    <dc:language>nl</dc:language>
    <meta:user-defined meta:name="OVERHEID.EPSG28992/DC.spatial">149272 445511</meta:user-defined>
    <meta:user-defined meta:name="DC.title">Aanvraag omgevingsvergunning, bouw 7 appartementen Soeverein Cothen, Riederwaard, kavel 62, Cothen</meta:user-defined>
    <meta:user-defined meta:name="OVERHEID.PostcodeHuisnummer/OVERHEIDop.postcodeHuisnummer">3945HE 15</meta:user-defined>
    <meta:user-defined meta:name="OVERHEIDop.straatnaam">Riederwaard</meta:user-defined>
    <meta:user-defined meta:name="OVERHEIDop.woonplaats">Cot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32</meta:user-defined>
    <meta:user-defined meta:name="OVERHEIDop.GmbID/DC.identifier">gmb-2019-192832</meta:user-defined>
    <meta:user-defined meta:name="OVERHEIDop.versieInformatie"/>
  </office:meta>
</office:document-meta>
</file>