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schuur zijkant woning aan de Maerelaan 1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Maerelaan 123</text:p>
                <text:p text:style-name="al">      Zaaknummer     : ZO/2019/4273 </text:p>
                <text:p text:style-name="al">Omschrijving      : bouwen van een schuur aan de zijkant van de woning</text:p>
                <text:p text:style-name="al">Ontvangstdatum: 22 jan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28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schuur zijkant woning aan de Maerelaan 12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19283</meta:user-defined>
    <meta:user-defined meta:name="OVERHEIDop.GmbID/DC.identifier">gmb-2019-19283</meta:user-defined>
    <meta:user-defined meta:name="OVERHEID.TaxonomieBeleidsagenda/OVERHEID.category">Huisvesting | Organisatie en beleid</meta:user-defined>
    <meta:user-defined meta:name="OVERHEIDop.referentienummer">ZO/2019/4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KD 123</meta:user-defined>
    <meta:user-defined meta:name="OVERHEIDop.woonplaats">Heemskerk</meta:user-defined>
    <meta:user-defined meta:name="OVERHEIDop.straatnaam">Maere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974 503096</meta:user-defined>
    <meta:user-defined meta:name="OVERHEIDop.versieInformatie"/>
  </office:meta>
</office:document-meta>
</file>