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rechtspositie van raads- en commissieleden (Verordening rechtspositie raads- en commissieleden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het presidium van de gemeenteraad van Amsterdam van 13 mei 2019 (Gemeenteblad afd. 1, nr. 1193);</text:p>
            <text:p text:style-name="al"/>
            <text:p text:style-name="al">Mede gezien de aangenomen motie van de leden Ceder, Simons, Taimounti, Nanninga, Roosma, Van Dantzig en De Heer (Gemeenteblad afd. 1, nr. 1338);</text:p>
            <text:p text:style-name="al"/>
            <text:p text:style-name="al">Gelet op:</text:p>
            <text:list text:style-name="id1-3-2-1-1-8">
              <text:list-item text:style-override="id1-3-2-1-1-8-1">
                <text:number>-</text:number>
                <text:p text:style-name="al">het rechtspositiebesluit en de rechtspositieregeling decentrale politieke ambtsdragers;</text:p>
              </text:list-item>
              <text:list-item text:style-override="id1-3-2-1-1-8-2">
                <text:number>-</text:number>
                <text:p text:style-name="al">artikel 149 van de Gemeentewet,</text:p>
              </text:list-item>
            </text:list>
            <text:p text:style-name="al"/>
            <text:p text:style-name="al">
            <text:span text:style-name="nadrukvet">Besluit:</text:span>
          </text:p>
            <text:p text:style-name="al"/>
            <text:list text:style-name="id1-3-2-1-1-12">
              <text:list-item text:style-override="id1-3-2-1-1-12-1">
                <text:number>I.</text:number>
                <text:p text:style-name="al">Vast te stellen de volgende</text:p>
              </text:list-item>
            </text:list>
            <text:p text:style-name="al"/>
            <text:p text:style-name="al">
            <text:span text:style-name="nadrukvet">Verordening rechtspositie raads- en commissiele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zieningen voor raadsleden</text:p>
            <text:section text:name="artikel_id1-3-2-2-1-2" text:style-name="artikel">
              <text:p text:style-name="artikel_kop_titel"><text:span text:style-name="artikel_kop_label">Artikel</text:span> <text:span text:style-name="artikel_kop_nr">1:</text:span> Reis- en verblijfkosten voor reizen binnen en buiten de gemeente</text:p>
              <text:list text:style-name="id1-3-2-2-1-2-2">
                <text:list-item text:style-override="id1-3-2-2-1-2-2">
                  <text:number>1.</text:number>
                  <text:p text:style-name="al">Voor reizen in de zin van artikel 3.1.7 van het rechtspositiebesluit decentrale politieke ambtsdragers ontvangt een raadslid een vaste vergoeding. Deze vaste vergoeding wordt berekend op grond van het handboek loonheffingen en wordt gebaseerd op drie dagen per week.</text:p>
                </text:list-item>
                <text:list-item text:style-override="id1-3-2-2-1-2-3">
                  <text:number>2.</text:number>
                  <text:p text:style-name="al">Voor reizen buiten het grondgebied van de gemeente, gemaakt voor de uitvoering van een beslissing van het gemeentebestuur, worden aan een raadslid vergoed: </text:p>
                  <text:list text:style-name="id1-3-2-2-1-2-3-3">
                    <text:list-item text:style-override="id1-3-2-2-1-2-3-3-1">
                      <text:number>a.</text:number>
                      <text:p text:style-name="al">de kosten voor het gebruik van openbaar vervoer;</text:p>
                    </text:list-item>
                    <text:list-item text:style-override="id1-3-2-2-1-2-3-3-2">
                      <text:number>b.</text:number>
                      <text:p text:style-name="al">bij gebruik van een eigen auto het maximumbedrag dat door een werkgever aan een werknemer per afgelegde kilometer onbelast kan worden verstrekt en de parkeer-, veer- en tolkosten;</text:p>
                    </text:list-item>
                    <text:list-item text:style-override="id1-3-2-2-1-2-3-3-3">
                      <text:number>c.</text:number>
                      <text:p text:style-name="al">de noodzakelijke en redelijkerwijs gemaakte werkelijke verblijfkosten.</text:p>
                    </text:list-item>
                  </text:list>
                </text:list-item>
                <text:list-item text:style-override="id1-3-2-2-1-2-4">
                  <text:number>3.</text:number>
                  <text:p text:style-name="al">Boetes en naheffingsaanslagen voor parkeren worden niet vergoed.</text:p>
                </text:list-item>
                <text:list-item text:style-override="id1-3-2-2-1-2-5">
                  <text:number>4.</text:number>
                  <text:p text:style-name="al">Als een raadslid een tijdelijke functionele beperking heeft, kan voor reizen als bedoeld in het eerste lid, een voor de beperking geschikte vervoersvoorziening worden vergoed of ter beschikking gesteld.</text:p>
                </text:list-item>
              </text:list>
            </text:section>
            <text:section text:name="artikel_id1-3-2-2-1-3" text:style-name="artikel">
              <text:p text:style-name="artikel_kop_titel"><text:span text:style-name="artikel_kop_label">Artikel</text:span> <text:span text:style-name="artikel_kop_nr">2:</text:span> Verzekering arbeidsongeschiktheid, ouderdom en overlijden</text:p>
              <text:list text:style-name="id1-3-2-2-1-3-2">
                <text:list-item text:style-override="id1-3-2-2-1-3-2">
                  <text:number>1.</text:number>
                  <text:p text:style-name="al">Een raadslid ontvangt eenmaal per jaar een vergoeding ter hoogte van het bedrag van de vergoeding van zijn werkzaamheden voor één maand, waarmee hij een voorziening kan treffen ter zake van arbeidsongeschiktheid, ouderdom en overlijden. </text:p>
                </text:list-item>
                <text:list-item text:style-override="id1-3-2-2-1-3-3">
                  <text:number>2.</text:number>
                  <text:p text:style-name="al">De vergoeding wordt uitbetaald in de maand februari of maart en heeft betrekking op het daaraan voorafgaande jaar. Indien het lidmaatschap van de gemeenteraad gedurende het jaar eindigt of aanvangt, wordt de vergoeding alleen betaald over de volledige maanden waarin het raadslid lid was.</text:p>
                </text:list-item>
              </text:list>
            </text:section>
            <text:section text:name="artikel_id1-3-2-2-1-4" text:style-name="artikel">
              <text:p text:style-name="artikel_kop_titel"><text:span text:style-name="artikel_kop_label">Artikel</text:span> <text:span text:style-name="artikel_kop_nr">3:</text:span> Niet-partijpolitiek georiënteerde scholing</text:p>
              <text:list text:style-name="id1-3-2-2-1-4-2">
                <text:list-item text:style-override="id1-3-2-2-1-4-2">
                  <text:number>1.</text:number>
                  <text:p text:style-name="al">Het presidium stelt het maximale bedrag vast dat een raadslid per jaar aan scholing zoals bedoeld in artikel 3.3.3 van het rechtspositiebesluit decentrale politieke ambtsdragers kan besteden. </text:p>
                </text:list-item>
                <text:list-item text:style-override="id1-3-2-2-1-4-3">
                  <text:number>2.</text:number>
                  <text:p text:style-name="al">Een raadslid dat wil deelnemen aan scholing dient daartoe vooraf een gemotiveerde aanvraag in bij de griffier. De aanvraag gaat vergezeld van inhoudelijke informatie en een kostenspecificatie.</text:p>
                </text:list-item>
                <text:list-item text:style-override="id1-3-2-2-1-4-4">
                  <text:number>3.</text:number>
                  <text:p text:style-name="al">De kosten komen voor rekening van de gemeente als deelname van belang is in verband met de vervulling van het raadslidmaatschap. Het presidium kan hier voorwaarden aan verbinden.</text:p>
                </text:list-item>
                <text:list-item text:style-override="id1-3-2-2-1-4-5">
                  <text:number>4.</text:number>
                  <text:p text:style-name="al">Het presidium neemt op de aanvraag een beslissing.</text:p>
                </text:list-item>
              </text:list>
            </text:section>
            <text:section text:name="artikel_id1-3-2-2-1-5" text:style-name="artikel">
              <text:p text:style-name="artikel_kop_titel"><text:span text:style-name="artikel_kop_label">Artikel</text:span> <text:span text:style-name="artikel_kop_nr">4:</text:span> Toelage raadslid onderzoekscommissie en bijzondere commissie</text:p>
              <text:list text:style-name="id1-3-2-2-1-5-2">
                <text:list-item text:style-override="id1-3-2-2-1-5-2">
                  <text:number> 1. </text:number>
                  <text:p text:style-name="al">Een raadslid dat lid is van een onderzoekscommissie als bedoeld in artikel 155a, derde lid van de Gemeentewet ontvangt voor de duur van de activiteiten van die commissie een toelage van € 360,- per maand.</text:p>
                </text:list-item>
                <text:list-item text:style-override="id1-3-2-2-1-5-3">
                  <text:number> 2. </text:number>
                  <text:p text:style-name="al">Een raadslid dat voorzitter is van het presidium of lid is van een andere bijzondere commissie als bedoeld in artikel 3.1.4 van het rechtspositiebesluit decentrale politieke ambtsdragers ontvangt voor de duur van de activiteiten van die commissie een toelage van € 120,- per maand.</text:p>
                </text:list-item>
              </text:list>
              <text:p text:style-name="al">[Artikel 4 lid 2 treedt in werking na de gemeenteraadsverkiezingen in maart 2022].</text:p>
            </text:section>
            <text:p text:style-name="hoofdstuk_bottom"/>
          </text:section>
          <text:section text:name="hoofdstuk_id1-3-2-2-2" text:style-name="hoofdstuk">
            <text:p text:style-name="hoofdstuk_kop"><text:span text:style-name="label">Hoofdstuk</text:span> <text:span text:style-name="nr">2:</text:span> Voorzieningen voor commissieleden</text:p>
            <text:section text:name="artikel_id1-3-2-2-2-2" text:style-name="artikel">
              <text:p text:style-name="artikel_kop_titel"><text:span text:style-name="artikel_kop_label">Artikel</text:span> <text:span text:style-name="artikel_kop_nr">5:</text:span> Reis- en verblijfkosten commissieleden die geen raadslid zijn</text:p>
              <text:list text:style-name="id1-3-2-2-2-2-2">
                <text:list-item text:style-override="id1-3-2-2-2-2-2">
                  <text:number>1.</text:number>
                  <text:p text:style-name="al">Voor reizen in de zin van artikel 3.4.3 van het rechtspositiebesluit decentrale politieke ambtsdragers ontvangt een lid van de raadscommissie, niet zijnde een raadslid, een vaste vergoeding. Deze vaste vergoeding wordt berekend op grond van het handboek loonheffingen en wordt gebaseerd op twee dagen per week.</text:p>
                </text:list-item>
                <text:list-item text:style-override="id1-3-2-2-2-2-3">
                  <text:number>2.</text:number>
                  <text:p text:style-name="al">Voor reizen buiten het grondgebied van de gemeente, gemaakt voor de uitvoering van een beslissing van het gemeentebestuur, worden aan een lid van de raadscommissie, niet zijnde een raadslid, vergoed: </text:p>
                  <text:list text:style-name="id1-3-2-2-2-2-3-3">
                    <text:list-item text:style-override="id1-3-2-2-2-2-3-3-1">
                      <text:number>a.</text:number>
                      <text:p text:style-name="al">de kosten voor het gebruik van openbaar vervoer;</text:p>
                    </text:list-item>
                    <text:list-item text:style-override="id1-3-2-2-2-2-3-3-2">
                      <text:number>b.</text:number>
                      <text:p text:style-name="al">bij gebruik van een eigen auto het maximumbedrag dat door een werkgever aan een werknemer per afgelegde kilometer onbelast kan worden verstrekt en de parkeer-, veer- en tolkosten;</text:p>
                    </text:list-item>
                    <text:list-item text:style-override="id1-3-2-2-2-2-3-3-3">
                      <text:number>c.</text:number>
                      <text:p text:style-name="al">de noodzakelijke en redelijkerwijs gemaakte werkelijke verblijfkosten.</text:p>
                    </text:list-item>
                  </text:list>
                </text:list-item>
                <text:list-item text:style-override="id1-3-2-2-2-2-4">
                  <text:number>3.</text:number>
                  <text:p text:style-name="al">Boetes en naheffingsaanslagen voor parkeren worden niet vergoed.</text:p>
                </text:list-item>
                <text:list-item text:style-override="id1-3-2-2-2-2-5">
                  <text:number>4.</text:number>
                  <text:p text:style-name="al">Als een lid van de raadscommissie, niet zijnde een raadslid, een tijdelijke functionele beperking heeft, kan voor reizen als bedoeld in het eerste lid, een voor de beperking geschikte vervoersvoorziening worden vergoed of ter beschikking gesteld.</text:p>
                </text:list-item>
              </text:list>
            </text:section>
            <text:section text:name="artikel_id1-3-2-2-2-3" text:style-name="artikel">
              <text:p text:style-name="artikel_kop_titel"><text:span text:style-name="artikel_kop_label">Artikel</text:span> <text:span text:style-name="artikel_kop_nr">6:</text:span> Niet-partijpolitiek georiënteerde scholing</text:p>
              <text:list text:style-name="id1-3-2-2-2-3-2">
                <text:list-item text:style-override="id1-3-2-2-2-3-2">
                  <text:number>1.</text:number>
                  <text:p text:style-name="al">Het presidium stelt het maximale bedrag vast dat een lid van de raadscommissie, niet zijnde een raadslid, per jaar aan scholing zoals bedoeld in artikel 3.3.3 van het rechtspositiebesluit decentrale politieke ambtsdragers kan besteden. </text:p>
                </text:list-item>
                <text:list-item text:style-override="id1-3-2-2-2-3-3">
                  <text:number>2.</text:number>
                  <text:p text:style-name="al">Een commissielid dat wil deelnemen aan scholing dient daartoe vooraf een gemotiveerde aanvraag in bij de griffier. De aanvraag gaat vergezeld van inhoudelijke informatie en een kostenspecificatie.</text:p>
                </text:list-item>
                <text:list-item text:style-override="id1-3-2-2-2-3-4">
                  <text:number>3.</text:number>
                  <text:p text:style-name="al">De kosten komen voor rekening van de gemeente als deelname van belang is in verband met de vervulling van het commissielidmaatschap. Het presidium kan hier voorwaarden aan verbinden.</text:p>
                </text:list-item>
                <text:list-item text:style-override="id1-3-2-2-2-3-5">
                  <text:number>4.</text:number>
                  <text:p text:style-name="al">Het presidium neemt op de aanvraag een beslissing.</text:p>
                </text:list-item>
              </text:list>
            </text:section>
            <text:p text:style-name="hoofdstuk_bottom"/>
          </text:section>
          <text:section text:name="hoofdstuk_id1-3-2-2-3" text:style-name="hoofdstuk">
            <text:p text:style-name="hoofdstuk_kop"><text:span text:style-name="label">Hoofdstuk</text:span> <text:span text:style-name="nr">3:</text:span> Betalen en declareren</text:p>
            <text:section text:name="artikel_id1-3-2-2-3-2" text:style-name="artikel">
              <text:p text:style-name="artikel_kop_titel"><text:span text:style-name="artikel_kop_label">Artikel</text:span> <text:span text:style-name="artikel_kop_nr">7:</text:span> Betaling van kosten </text:p>
              <text:list text:style-name="id1-3-2-2-3-2-2">
                <text:list-item text:style-override="id1-3-2-2-3-2-2">
                  <text:number>1.</text:number>
                  <text:p text:style-name="al">Betaling van kosten vindt zoveel mogelijk plaats door rechtstreekse toezending van een factuur aan de gemeente. Het raads- of commissielid zorgt er daarbij voor dat de factuur voldoet aan de vereisten voor de verwerking in het betaalsysteem. </text:p>
                </text:list-item>
                <text:list-item text:style-override="id1-3-2-2-3-2-3">
                  <text:number>2.</text:number>
                  <text:p text:style-name="al">De vergoeding van de kosten die uit eigen middelen zijn betaald, vindt plaats met behulp van een declaratieformulier. Het volledig ingevulde en ondertekende declaratieformulier en de originele bewijsstukken worden binnen twee maanden bij de griffier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en oude verordening</text:p>
              <text:p text:style-name="al">De Verordening rechtspositie raads- en commissieleden 2010 en de Verordening voorziening arbeidsongeschiktheid, ouderdom en overlijden voor gemeenteraadsleden 2019 worden ingetrokken.</text:p>
            </text:section>
            <text:section text:name="artikel_id1-3-2-2-4-3" text:style-name="artikel">
              <text:p text:style-name="artikel_kop_titel"><text:span text:style-name="artikel_kop_label">Artikel</text:span> <text:span text:style-name="artikel_kop_nr">9:</text:span> Inwerkingtreding en overgangsbepaling</text:p>
              <text:list text:style-name="id1-3-2-2-4-3-2">
                <text:list-item text:style-override="id1-3-2-2-4-3-2">
                  <text:number>1.</text:number>
                  <text:p text:style-name="al">Deze verordening wordt gepubliceerd in het Gemeenteblad, treedt op de dag na publicatie in werking en werkt terug tot en met 1 januari 2019. Dit met uitzondering van de bepalingen in hoofdstuk 2 en artikel 4, tweede lid voor zover het de voorzitter van het presidium betreft. De bepalingen uit hoofdstuk 2 treden op 1 augustus 2019 in werking en artikel 4, tweede lid inzake de voorzitter van het presidium treedt in werking na de gemeenteraadsverkiezingen in maart 2022.</text:p>
                </text:list-item>
                <text:list-item text:style-override="id1-3-2-2-4-3-3">
                  <text:number>2.</text:number>
                  <text:p text:style-name="al">De Verordening rechtspositie raads- en commissieleden 2010 blijft van toepassing op kosten die zijn gemaakt voor de dag van inwerkingtreding van deze verordening.</text:p>
                </text:list-item>
              </text:list>
            </text:section>
            <text:section text:name="artikel_id1-3-2-2-4-4"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2019.</text:p>
              <text:p text:style-name="al"/>
              <text:list text:style-name="id1-3-2-2-4-4-4">
                <text:list-item text:style-override="id1-3-2-2-4-4-4-1">
                  <text:number>II.</text:number>
                  <text:p text:style-name="al">[…]</text:p>
                </text:list-item>
              </text:list>
              <text:p text:style-name="al"/>
              <text:list text:style-name="id1-3-2-2-4-4-6">
                <text:list-item text:style-override="id1-3-2-2-4-4-6-1">
                  <text:number>III.</text:number>
                  <text:p text:style-name="al">In te trekken de verordening rechtspositie raads- en commissieleden 2010, vastgesteld bij zijn besluit van 16 december 2010 (Gemeenteblad 2010, afd. 3A, nr. 239/476).</text:p>
                </text:list-item>
              </text:list>
              <text:p text:style-name="al"/>
              <text:list text:style-name="id1-3-2-2-4-4-8">
                <text:list-item text:style-override="id1-3-2-2-4-4-8-1">
                  <text:number>IV.</text:number>
                  <text:p text:style-name="al">In te trekken de verordening voorziening arbeidsongeschiktheid, ouderdom en overlijden voor gemeenteraadsleden 2019, vastgesteld bij zijn besluit van 14 februari 2019 (Gemeenteblad 2019, 51875).</text:p>
                </text:list-item>
              </text:list>
              <text:p text:style-name="al"/>
              <text:list text:style-name="id1-3-2-2-4-4-10">
                <text:list-item text:style-override="id1-3-2-2-4-4-10-1">
                  <text:number>V.</text:number>
                  <text:p text:style-name="al">Te bepalen dat de besluiten onder I tot en met IV worden gepubliceerd in het Gemeenteblad en op de dag na de publicatie in werking treden.</text:p>
                </text:list-item>
              </text:list>
              <text:p text:style-name="al"/>
              <text:list text:style-name="id1-3-2-2-4-4-12">
                <text:list-item text:style-override="id1-3-2-2-4-4-12-1">
                  <text:number>VI.</text:number>
                  <text:p text:style-name="al">Te bepalen dat de besluiten onder I tot en met IV terug werken tot en met 1 januari 2019. Dit met uitzondering van de bepalingen in hoofdstuk 2 en artikel 4, tweede lid van het besluit onder I. De bepalingen uit hoofdstuk 2 treden op 1 augustus 2019 in werking en artikel 4, tweede lid treedt voor de voorzitter van het presidium na de gemeenteraadsverkiezingen in maart 2022 in werking.</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2 juli 2019.</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Femke Halsema</text:span></text:p>
            <text:p><text:span text:style-name="functie">De 1e plv. raadsgriffier</text:span></text:p>
          </text:section>
          <text:section text:name="ondertekening_id1-3-2-3-5">
            <text:p><text:span text:style-name="functie"/></text:p>
          </text:section>
          <text:section text:name="ondertekening_id1-3-2-3-6">
            <text:p><text:span text:style-name="functie"/></text:p>
            <text:p><text:span text:style-name="functie">Rob Will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2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DCTERMS.alternative">Verordening rechtspositie raads- en commissieleden 2019</meta:user-defined>
    <dc:language>nl</dc:language>
    <meta:user-defined meta:name="OVERHEID.Gemeente/DC.spatial">Amsterdam</meta:user-defined>
    <meta:user-defined meta:name="DC.title">Verordening van de gemeenteraad van de gemeente Amsterdam houdende regels omtrent de rechtspositie van raads- en commissieleden (Verordening rechtspositie raads- en commissieleden 2019)</meta:user-defined>
    <meta:user-defined meta:name="DCTERMS.W3CDTF/DCTERMS.available">2019-08-05</meta:user-defined>
    <meta:user-defined meta:name="DCTERMS.W3CDTF/OVERHEIDop.jaargang">2019</meta:user-defined>
    <meta:user-defined meta:name="OVERHEIDop.publicationIssue">192829</meta:user-defined>
    <meta:user-defined meta:name="OVERHEIDop.betreftRegeling">CVDR626840_1</meta:user-defined>
    <meta:user-defined meta:name="xs:date/OVERHEIDop.startdatum">2019-08-06</meta:user-defined>
    <meta:user-defined meta:name="OVERHEIDop.GmbID/DC.identifier">gmb-2019-192829</meta:user-defined>
    <meta:user-defined meta:name="OVERHEIDop.versieInformatie"/>
  </office:meta>
</office:document-meta>
</file>