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osmaerstraat 96, 2019-05886, vergroten dakkapel voordakvlak, optrekken achtergevel woning, ontheffing handelen in strijd met regels ruimtelijke ordening, verzonden 29 juli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82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2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2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90 488045</meta:user-defined>
    <meta:user-defined meta:name="DC.title">Haarlem, geweigerde omgevingsvergunning Vosmaerstraat 96, 2019-05886, vergroten dakkapel voordakvlak, optrekken achtergevel woning, ontheffing handelen in strijd met regels ruimtelijke ordening, verzonden 29 juli 2019</meta:user-defined>
    <meta:user-defined meta:name="OVERHEID.PostcodeHuisnummer/OVERHEIDop.postcodeHuisnummer">2032LG 96</meta:user-defined>
    <meta:user-defined meta:name="OVERHEIDop.straatnaam">Vosmaerstraa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826</meta:user-defined>
    <meta:user-defined meta:name="OVERHEIDop.GmbID/DC.identifier">gmb-2019-192826</meta:user-defined>
    <meta:user-defined meta:name="OVERHEIDop.versieInformatie"/>
  </office:meta>
</office:document-meta>
</file>