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Zwemmarathon Stavoren-Medemblik, Medemblik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Wegafsluiting en inrijverbod:</text:span>
              </text:span>
            </text:span>
          </text:p>
            <text:p text:style-name="common-al">Oosterhaven (kade) vanaf huisnummer 30 tot en met huisnummer 57 (’t Hoofd) op zaterdag 17 augustus van 08.00 uur tot 24.00 uur.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Bijzonderheden: </text:span>
              </text:span>
            </text:span>de doorsteek tussen de kademuren voor de Oosterhaven 30 wordt afgesloten met dranghekken op zaterdag 17 augustus van 08.00 uur tot 24.00 uur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282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2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2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10 531707</meta:user-defined>
    <meta:user-defined meta:name="DC.title">Gemeente Medemblik, Verkeersmaatregelen Zwemmarathon Stavoren-Medemblik, Medemblik week 31</meta:user-defined>
    <meta:user-defined meta:name="OVERHEID.PostcodeHuisnummer/OVERHEIDop.postcodeHuisnummer">1671AB 31</meta:user-defined>
    <meta:user-defined meta:name="OVERHEIDop.straatnaam">Oosterhaven</meta:user-defined>
    <meta:user-defined meta:name="OVERHEIDop.woonplaats">Medembli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825</meta:user-defined>
    <meta:user-defined meta:name="OVERHEIDop.GmbID/DC.identifier">gmb-2019-192825</meta:user-defined>
    <meta:user-defined meta:name="OVERHEIDop.versieInformatie"/>
  </office:meta>
</office:document-meta>
</file>