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ortusplein 1 en 2, 2019-06737, in week van 19 t/m 23 augustus 2019, verzonden 29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0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455 488452</meta:user-defined>
    <meta:user-defined meta:name="DC.title">Haarlem, verleende vergunning voor aanleggen, beschadigen en veranderen van een weg, Hortusplein 1 en 2, 2019-06737, in week van 19 t/m 23 augustus 2019, verzonden 29 juli 2019</meta:user-defined>
    <meta:user-defined meta:name="OVERHEID.PostcodeHuisnummer/OVERHEIDop.postcodeHuisnummer">2019XV 1</meta:user-defined>
    <meta:user-defined meta:name="OVERHEIDop.straatnaam">Hortusplei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808</meta:user-defined>
    <meta:user-defined meta:name="OVERHEIDop.GmbID/DC.identifier">gmb-2019-192808</meta:user-defined>
    <meta:user-defined meta:name="OVERHEIDop.versieInformatie"/>
  </office:meta>
</office:document-meta>
</file>