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Hofmeierstraat 1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fmeierstraat 10 in Geldrop</text:p>
            <text:p text:style-name="common-al">Datum besluit: 26 juli 2019</text:p>
            <text:p text:style-name="common-al">Omschrijving: het verwijd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9057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280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0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0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083.83 381209.31</meta:user-defined>
    <meta:user-defined meta:name="DC.title">Kennisgeving sloopmelding Hofmeierstraat 10 in Geldrop</meta:user-defined>
    <meta:user-defined meta:name="OVERHEID.PostcodeHuisnummer/OVERHEIDop.postcodeHuisnummer">5663CK 10</meta:user-defined>
    <meta:user-defined meta:name="OVERHEIDop.straatnaam">Hofmeierstraat</meta:user-defined>
    <meta:user-defined meta:name="OVERHEIDop.woonplaats">Geldrop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2800</meta:user-defined>
    <meta:user-defined meta:name="OVERHEIDop.GmbID/DC.identifier">gmb-2019-192800</meta:user-defined>
    <meta:user-defined meta:name="OVERHEIDop.versieInformatie"/>
  </office:meta>
</office:document-meta>
</file>