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nieuwbouw van gebouwen, Huissensestraat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934</text:p>
            <text:p text:style-name="common-al">OLO-nummer: 4090991</text:p>
            <text:p text:style-name="common-al">Datum indiening: 17 januari 2019</text:p>
            <text:p text:style-name="common-al">Omschrijving: vervangen nieuwbouw van gebouwen</text:p>
            <text:p text:style-name="common-al">Adres: Huissensestraat 301</text:p>
            <text:p text:style-name="common-al">Activiteiten: Bouwen, Aanleggen, Strijdig Gebruik gronden/bouwwerken met RO, Uitweg, Onth regels stortplaatsen/grondw.besch.geb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8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nieuwbouw van gebouwen, Huissensestraat 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80</meta:user-defined>
    <meta:user-defined meta:name="OVERHEIDop.GmbID/DC.identifier">gmb-2019-19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JL</meta:user-defined>
    <meta:user-defined meta:name="OVERHEIDop.woonplaats">Arnhem</meta:user-defined>
    <meta:user-defined meta:name="OVERHEIDop.straatnaam">Huissen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67 441115</meta:user-defined>
    <meta:user-defined meta:name="OVERHEIDop.versieInformatie"/>
  </office:meta>
</office:document-meta>
</file>