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ovenetellaan 221H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venetellaan 221H</text:p>
            <text:p text:style-name="common-al">Zaaknr: 38944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78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8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126 442174</meta:user-defined>
    <meta:user-defined meta:name="DC.title">Gemeente Arnhem - Aanvraag gehandicaptenparkeerplaats: Dovenetellaan 221H3</meta:user-defined>
    <meta:user-defined meta:name="OVERHEID.PostcodeHuisnummer/OVERHEIDop.postcodeHuisnummer">6841EE 221h</meta:user-defined>
    <meta:user-defined meta:name="OVERHEIDop.straatnaam">Dovenetellaan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788</meta:user-defined>
    <meta:user-defined meta:name="OVERHEIDop.GmbID/DC.identifier">gmb-2019-192788</meta:user-defined>
    <meta:user-defined meta:name="OVERHEIDop.versieInformatie"/>
  </office:meta>
</office:document-meta>
</file>