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Tjerkwerd, Bolswarderweg 6 het bouwen van een nieuwe bedrijfs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Tjerkwerd, Bolswarderweg 6 OV20190625 het bouwen van een nieuwe bedrijfswoning (25-7-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77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77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2974 562872</meta:user-defined>
    <meta:user-defined meta:name="DC.title">Ingekomen aanvraag, Tjerkwerd, Bolswarderweg 6 het bouwen van een nieuwe bedrijfswoning</meta:user-defined>
    <meta:user-defined meta:name="OVERHEID.PostcodeHuisnummer/OVERHEIDop.postcodeHuisnummer">8765LR 4</meta:user-defined>
    <meta:user-defined meta:name="OVERHEIDop.straatnaam">Bolswarderweg</meta:user-defined>
    <meta:user-defined meta:name="OVERHEIDop.woonplaats">Tjerkwerd</meta:user-defined>
    <meta:user-defined meta:name="DCTERMS.W3CDTF/DCTERMS.available">2019-08-01</meta:user-defined>
    <meta:user-defined meta:name="DCTERMS.W3CDTF/OVERHEIDop.jaargang">2019</meta:user-defined>
    <meta:user-defined meta:name="OVERHEIDop.publicationIssue">192779</meta:user-defined>
    <meta:user-defined meta:name="OVERHEIDop.GmbID/DC.identifier">gmb-2019-192779</meta:user-defined>
    <meta:user-defined meta:name="OVERHEIDop.versieInformatie"/>
  </office:meta>
</office:document-meta>
</file>