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andaatbesluit Milieutaken Directeur Regionale Uitvoeringsdienst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ssen;</text:p>
            <text:p text:style-name="al">Gelet op:</text:p>
            <text:p text:style-name="al">- de artikelen 160 en 171 van de Gemeentewet;</text:p>
            <text:p text:style-name="al">- de Algemene wet bestuursrecht, in het bijzonder artikel 10.4, inzake mandaat aan niet-ondergeschikten;</text:p>
            <text:p text:style-name="al">- de Gemeenschappelijke regeling Regionale Uitvoeringsdienst Drenthe.</text:p>
            <text:p text:style-name="al">Besluit vast te stellen de navolgende: </text:p>
            <text:p text:style-name="al">Wijzigingsbesluit Mandaatbesluit Milieutaken Directeur Regionale Uitvoeringsdienst Drenthe</text:p>
            <text:p text:style-name="al">
            <text:span text:style-name="nadrukvet">Artikel I Wijziging Mandaatbesluit</text:span>
          </text:p>
            <text:p text:style-name="al">A. Aan artikel 6 wordt het volgende mandaat toegevoegd na het laatstgenoemd mandaat: </text:p>
            <text:p text:style-name="al">Alle besluiten, voorbereidings- en uitvoeringshandelingen, alsmede toezicht en handhaving in het kader van de <text:span text:style-name="nadrukvet">Wet Luchtvaart</text:span> en bij of krachtens uitvoeringsregelingen voor zover opgedragen aan het college.*</text:p>
            <text:p text:style-name="al">Alle besluiten, voorbereidings- en uitvoeringshandelingen in het kader van de Woningwet, Asbestverwijderingsbesluit en Bouwbesluit en bij of krachtens uitvoeringsregelingen,</text:p>
            <text:p text:style-name="al">alsmede toezicht en handhaving, dit met betrekking tot asbest en asbestsloop en voor zover deze betrekking hebben op de bevoegdheden van het college. </text:p>
            <text:p text:style-name="al"/>
            <text:p text:style-name="al">*Van College naar Directeur</text:p>
            <text:p text:style-name="al">
            <text:span text:style-name="nadrukvet">Artikel II Inwerkingtreding</text:span>
          </text:p>
            <text:p text:style-name="al">Deze wijziging treedt in werking op de eerste dag na die van de bekendmaking.</text:p>
            <text:p text:style-name="al">  </text:p>
            <text:p text:style-name="al">Aldus vastgesteld in de vergadering van burgemeester en wethouders van Assen dd.: 14 mei 2019</text:p>
            <text:p text:style-name="al">M.L.J. Out, voorzitter</text:p>
            <text:p text:style-name="al">T. Dijkstra, secretaris</text:p>
            <text:p text:style-name="al"> </text:p>
            <text:p text:style-name="al">* Toelichting:</text:p>
            <text:p text:style-name="al">Het college is mandaatgever, de directeur van de RUD wordt mandaathoud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27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Mandaatbesluit Milieutaken Directeur Regionale Uitvoeringsdienst Drenthe</meta:user-defined>
    <meta:user-defined meta:name="DC.source">Gemeentewet, Algemene wet bestuursrecht, Gemeenschappelijke regeling Regionale Uitvoeringsdienst Drenthe</meta:user-defined>
    <meta:user-defined meta:name="DC.source">Gemeentewet arikelen 160 en 171]|[1.0:v:BWBR0005416&amp;artikel=160 171</meta:user-defined>
    <meta:user-defined meta:name="DC.source">Algemene weet bestuursrecht, in het bijzonder artikel 10.4, inzake mandaat aan niet ondergeschikten]|[1.0:v:BWBR0005537&amp;artikel=10.4</meta:user-defined>
    <meta:user-defined meta:name="DC.source">Gemeenschappelijke regeling Regionale Uitvoeringsdienst Drenth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.Gemeente/DC.spatial">Assen</meta:user-defined>
    <meta:user-defined meta:name="DC.title">Mandaatbesluit Milieutaken Directeur Regionale Uitvoeringsdienst Drenth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77</meta:user-defined>
    <meta:user-defined meta:name="OVERHEIDop.betreftRegeling">CVDR327535_2</meta:user-defined>
    <meta:user-defined meta:name="xs:date/OVERHEIDop.startdatum">2019-08-02</meta:user-defined>
    <meta:user-defined meta:name="OVERHEIDop.GmbID/DC.identifier">gmb-2019-192777</meta:user-defined>
    <meta:user-defined meta:name="OVERHEIDop.versieInformatie"/>
  </office:meta>
</office:document-meta>
</file>