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beslistermijn verlengd van de aanvraag omgevingsvergunning voor:</text:p>
            <text:p text:style-name="common-al"/>
            <text:p text:style-name="common-al">Oldenzijl: Het plaatsen van een windmolen, Dijkumerweg 9 (30-8-2019)</text:p>
            <text:p text:style-name="common-al">Sauwerd: Het bouwen van een werktuigenberging, Singelweg 2 (2-9-2019)</text:p>
            <text:p text:style-name="common-al">Zandeweer: Het bouwen van een dorpshuis, Veilingweg 1 A (9-9-2019)</text:p>
            <text:p text:style-name="last-al">De datum waarop de beslistermijn eindigt staat tussen haakjes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277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7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7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erlengen beslistermijn aangevraagde omgevingsvergunning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72</meta:user-defined>
    <meta:user-defined meta:name="OVERHEIDop.GmbID/DC.identifier">gmb-2019-192772</meta:user-defined>
    <meta:user-defined meta:name="OVERHEIDop.versieInformatie"/>
  </office:meta>
</office:document-meta>
</file>