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tijden horeca-inrichtinge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heeft - met toepassing van het bepaalde in artikel 2:30 lid 1 van de Algemene Plaatselijke Verordening Sittard-Geleen - besloten dat tijdens de nacht van dinsdag 19 maart 2019 op woensdag 20 maart 2019 alle horeca-inrichtingen in de  het stadsdeel Sittard geopend mogen zijn tot 04.00 uur. 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7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tingstijden horeca-inrichtingen,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77</meta:user-defined>
    <meta:user-defined meta:name="OVERHEIDop.GmbID/DC.identifier">gmb-2019-1927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Sittard-Geleen</meta:user-defined>
    <meta:user-defined meta:name="DC.source">;http://decentrale.regelgeving.overheid.nl/cvdr/xhtmloutput/Historie/Sittard-Geleen/CVDR485478/CVDR485478_1.html</meta:user-defined>
    <meta:user-defined meta:name="DCTERMS.alternative">Sluitingstijden horeca-inrich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