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erveldsingel 2, 4A, 4B en 4C (kavel 1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besloten om de beslistermijn voor de aanvraag met zaaknummer O-2019-0283 voor een omgevingsvergunning op locatie Oosterveldsingel 2, 4A, 4B en 4C (kavel 1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276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6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6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069.84 477734.3</meta:user-defined>
    <meta:user-defined meta:name="OVERHEID.EPSG28992/DC.spatial">254062.99 477740.92</meta:user-defined>
    <meta:user-defined meta:name="OVERHEID.EPSG28992/DC.spatial">254075.55 477728.36</meta:user-defined>
    <meta:user-defined meta:name="OVERHEID.EPSG28992/DC.spatial">254084 477754.62</meta:user-defined>
    <meta:user-defined meta:name="DC.title">Kennisgeving verlenging beslistermijn omgevingsvergunning Oosterveldsingel 2, 4A, 4B en 4C (kavel 1) in Hengelo</meta:user-defined>
    <meta:user-defined meta:name="OVERHEID.PostcodeHuisnummer/OVERHEIDop.postcodeHuisnummer">7558</meta:user-defined>
    <meta:user-defined meta:name="OVERHEID.PostcodeHuisnummer/OVERHEIDop.postcodeHuisnummer">7558</meta:user-defined>
    <meta:user-defined meta:name="OVERHEID.PostcodeHuisnummer/OVERHEIDop.postcodeHuisnummer">7558</meta:user-defined>
    <meta:user-defined meta:name="OVERHEID.PostcodeHuisnummer/OVERHEIDop.postcodeHuisnummer">7558PK 2</meta:user-defined>
    <meta:user-defined meta:name="OVERHEIDop.straatnaam">Pallastweg</meta:user-defined>
    <meta:user-defined meta:name="OVERHEIDop.straatnaam">Pallastweg</meta:user-defined>
    <meta:user-defined meta:name="OVERHEIDop.straatnaam">Pallastweg</meta:user-defined>
    <meta:user-defined meta:name="OVERHEIDop.straatnaam">Oosterveldsingel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2764</meta:user-defined>
    <meta:user-defined meta:name="OVERHEIDop.GmbID/DC.identifier">gmb-2019-192764</meta:user-defined>
    <meta:user-defined meta:name="OVERHEIDop.versieInformatie"/>
  </office:meta>
</office:document-meta>
</file>