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bullet text:bullet-char="-" text:level="1">
        <style:list-level-properties text:min-label-width="10mm"/>
      </text:list-level-style-bullet>
    </text:list-style>
    <text:list-style style:name="id1-3-2-2-3-8-6-3-1">
      <text:list-level-style-bullet text:bullet-char="-" text:level="1">
        <style:list-level-properties text:min-label-width="10mm"/>
      </text:list-level-style-bullet>
    </text:list-style>
    <text:list-style style:name="id1-3-2-2-3-8-6-3-2">
      <text:list-level-style-bullet text:bullet-char="-" text:level="1">
        <style:list-level-properties text:min-label-width="10mm"/>
      </text:list-level-style-bullet>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re-integreren (Re-integratieverordening Participatiewet 2019)</text:p>
      <text:section text:name="regeling_id1-3-2" text:style-name="regeling">
        <text:section text:name="aanhef_id1-3-2-1" text:style-name="aanhef">
          <text:section text:name="preambule_id1-3-2-1-1" text:style-name="preambule">
            <text:p text:style-name="al">De raad van de gemeente Borne,</text:p>
            <text:p text:style-name="al"/>
            <text:p text:style-name="al"/>
            <text:p text:style-name="al">gelezen het voorstel van burgemeester en wethouders d.d. 30 april 2019, 19int00410</text:p>
            <text:p text:style-name="al"/>
            <text:p text:style-name="al"/>
            <text:p text:style-name="al">gelet op de artikelen 8a, eerste lid, aanhef en onder a, c, d en e, en tweede lid, en</text:p>
            <text:p text:style-name="al">10b, vierde lid, van de Participatiewet,</text:p>
            <text:p text:style-name="al"/>
            <text:p text:style-name="al"/>
            <text:p text:style-name="al">BESLUIT</text:p>
            <text:p text:style-name="al"/>
            <text:p text:style-name="al">vast te stellen de Re-integratieverordening Participatiewe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grote afstand tot de arbeidsmarkt: ingedeeld op trede 1 t/m onderkant 4 van de Participatieladder;</text:p>
                </text:list-item>
                <text:list-item text:style-override="id1-3-2-2-1-2-3-3">
                  <text:number>c.</text:number>
                  <text:p text:style-name="al">korte afstand tot de arbeidsmarkt: indeling op de Participatieladder op trede 5 en 6;</text:p>
                </text:list-item>
                <text:list-item text:style-override="id1-3-2-2-1-2-3-4">
                  <text:number>d.</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E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de artikelen 6 tot en met 13 aanbieden aan personen die behoren tot de doelgroep met een korte afstand tot de arbeidsmarkt;</text:p>
                </text:list-item>
                <text:list-item text:style-override="id1-3-2-2-2-2-3">
                  <text:number>2.</text:number>
                  <text:p text:style-name="al">Het college kan voorzieningen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rapporteert twee jaarlijks aan de gemeenteraad de doeltreffendheid van het beleid.</text:p>
                  <text:p text:style-name="al">Deze rapportage bevat het oordeel van de Adviesraad Sociaal Domein.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nadere regels vast welke voorzieningen, waaronder ondersteunende voorzieningen, het college in ieder geval kan aanbieden en de voorwaarden die daarbij gelden;</text:p>
                </text:list-item>
                <text:list-item text:style-override="id1-3-2-2-3-2-3">
                  <text:number>2.</text:number>
                  <text:p text:style-name="al">Het arbeidsmarktinstrumentarium kan worden aangepast en uitgebreid. Hiervoor worden nadere regels vastgesteld</text:p>
                </text:list-item>
                <text:list-item text:style-override="id1-3-2-2-3-2-4">
                  <text:number>3.</text:number>
                  <text:p text:style-name="al">Een nader te bepalen organisatie adviseert het college met betrekking tot het oordeel of een persoon met voltijdse arbeid niet in staat is tot het verdienen van het wettelijk minimumloon, maar wel mogelijkheden heeft tot arbeidsparticipatie.</text:p>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Maatschappelijke activering</text:p>
              <text:list text:style-name="id1-3-2-2-3-4-2">
                <text:list-item text:style-override="id1-3-2-2-3-4-2">
                  <text:number>1.</text:number>
                  <text:p text:style-name="al">Het college kan een persoon die behoort tot de doelgroep activiteiten aanbieden in het kader van maatschappelijke activering;</text:p>
                </text:list-item>
                <text:list-item text:style-override="id1-3-2-2-3-4-3">
                  <text:number>2.</text:number>
                  <text:p text:style-name="al">Het college stemt de duur en omvang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text:p>
                  <text:p text:style-name="al">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Scholing voldoet in ieder geval aan de volgende eisen:</text:p>
                  <text:list text:style-name="id1-3-2-2-3-6-3-3">
                    <text:list-item text:style-override="id1-3-2-2-3-6-3-3-1">
                      <text:number>a.</text:number>
                      <text:p text:style-name="al">De persoon moet de mogelijkheden en capaciteiten hebben om de scholing binnen de gestelde termijn met goed gevolg af te kunne ronden, en</text:p>
                    </text:list-item>
                    <text:list-item text:style-override="id1-3-2-2-3-6-3-3-2">
                      <text:number>b.</text:number>
                      <text:p text:style-name="al">De scholing vergroot de kansen op de arbeidsmarkt.</text:p>
                    </text:list-item>
                  </text:list>
                </text:list-item>
                <text:list-item text:style-override="id1-3-2-2-3-6-4">
                  <text:number>3.</text:number>
                  <text:p text:style-name="al">Het eerste lid is niet van toepassing op personen als bedoelt in art.7, lid 3, sub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is verplicht de voorziening beschut werk aan te 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3">
                  <text:number>2.</text:number>
                  <text:p text:style-name="al">Het college kan uit de personen uit de doelgroep een voorselectie maken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8-4">
                  <text:number>3.</text:number>
                  <text:p text:style-name="al">Het college bepaald de omvang van het aanbod beschut werk, rekening houdend met de door de rijksoverheid bij ministeriële regeling vastgestelde taakstelling, en legt vast hoeveel plekken voor beschut werken beschikbaar worden gesteld. In verband hiermee voert het college overleg met de gemeenten die samenwerken in de arbeidsmarktregio, het Uitvoeringsinstituut werknemersverzekeringen, de aan de gemeente gelieerde bedrijven en andere reguliere werkgevers.</text:p>
                </text:list-item>
                <text:list-item text:style-override="id1-3-2-2-3-8-5">
                  <text:number>4.</text:number>
                  <text:p text:style-name="al">Het college biedt ambtshalve of op verzoek de voorziening beschut werk aan een persoon van wie is vastgesteld dat deze alleen in een beschutte omgeving onder aangepaste omstandigheden mogelijkheden tot arbeidsinschakeling heeft en deze persoon behoort tot de doelgroep van art. 7, lid1 sub a van de wet of een persoon is aan wie het Uitvoeringsinstituut Werknemersverzekeringen een uitkering verstrekt.</text:p>
                </text:list-item>
                <text:list-item text:style-override="id1-3-2-2-3-8-6">
                  <text:number>5.</text:number>
                  <text:p text:style-name="al">Om de in artikel 10b, eerste lid, van de Participatiewet, bedoelde werkzaamheden mogelijk te maken zet het college de volgende ondersteunende voorzieningen in: </text:p>
                  <text:list text:style-name="id1-3-2-2-3-8-6-3">
                    <text:list-item text:style-override="id1-3-2-2-3-8-6-3-1">
                      <text:number>-</text:number>
                      <text:p text:style-name="al">fysieke aanpassingen van de werkplek of de werkomgeving;</text:p>
                    </text:list-item>
                    <text:list-item text:style-override="id1-3-2-2-3-8-6-3-2">
                      <text:number>-</text:number>
                      <text:p text:style-name="al">uitsplitsing van taken of aanpassingen in de wijze van werkbegeleiding, werktempo of arbeidsduur.</text:p>
                    </text:list-item>
                  </text:list>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
                  <text:number>1.</text:number>
                  <text:p text:style-name="al">Een no-riskpolis biedt dekking tegen het risico van loondoorbetaling bij ziekte. Voor een werknemer met no-riskdekking die ziek wordt ontvangt de werkgever een Ziektewet uitkering van het UWV. Deze uitkering compenseert de loonkosten voor de werkgever bij ziekte.</text:p>
                </text:list-item>
                <text:list-item text:style-override="id1-3-2-2-3-11-3">
                  <text:number>2.</text:number>
                  <text:p text:style-name="al">De no-risk polis is met de wet van 17 november 2016 structureel beschikbaar, ook voor de gemeentelijke doelgroep van de banenafspraak en de mensen met de voorziening beschut werk beschikbaar. Dit moet de arbeidsdeelname van arbeid beperkten in de Participatiewet bevorderen. </text:p>
                </text:list-item>
              </text:list>
            </text:section>
            <text:section text:name="artikel_id1-3-2-2-3-12" text:style-name="artikel">
              <text:p text:style-name="artikel_kop_titel"><text:span text:style-name="artikel_kop_label">Artikel</text:span> <text:span text:style-name="artikel_kop_nr">13.</text:span> Loonkostensubsidie</text:p>
              <text:p text:style-name="al">Het college stelt vast of een persoon behoort tot de doelgroep loonkostensubsidie.</text:p>
              <text:list text:style-name="id1-3-2-2-3-12-3">
                <text:list-item text:style-override="id1-3-2-2-3-12-3-1">
                  <text:number>1.</text:number>
                  <text:p text:style-name="al">De regels voor het toepassen van de loonkostensubsidie zijn vastgelegd in de verordening loonkostensubsidie Participatiewet 2019.</text:p>
                </text:list-item>
              </text:list>
            </text:section>
            <text:section text:name="artikel_id1-3-2-2-3-13" text:style-name="artikel">
              <text:p text:style-name="artikel_kop_titel"><text:span text:style-name="artikel_kop_label">Artikel</text:span> <text:span text:style-name="artikel_kop_nr">14.</text:span> Beleid</text:p>
              <text:p text:style-name="al">Burgemeester en wethouders kunnen ten behoeve van de uitvoering van deze verordening nadere beleidsregels vaststellen.</text:p>
            </text:section>
            <text:p text:style-name="hoofdstuk_bottom"/>
          </text:section>
          <text:section text:name="hoofdstuk_id1-3-2-2-4" text:style-name="hoofdstuk">
            <text:p text:style-name="hoofdstuk_kop"><text:span text:style-name="label">HOOFDSTUK</text:span> <text:span text:style-name="nr">2.</text:span> SLOTBEPALINGEN</text:p>
            <text:section text:name="artikel_id1-3-2-2-4-2" text:style-name="artikel">
              <text:p text:style-name="artikel_kop_titel"><text:span text:style-name="artikel_kop_label">Artikel</text:span> <text:span text:style-name="artikel_kop_nr">15.</text:span> Citeertitel</text:p>
              <text:p text:style-name="al">Deze verordening wordt aangehaald als: Re-integratieverordening Participatiewet 2019.</text:p>
            </text:section>
            <text:section text:name="artikel_id1-3-2-2-4-3" text:style-name="artikel">
              <text:p text:style-name="artikel_kop_titel"><text:span text:style-name="artikel_kop_label">Artikel</text:span> <text:span text:style-name="artikel_kop_nr">16.</text:span> Inwerkingtreding</text:p>
              <text:list text:style-name="id1-3-2-2-4-3-2">
                <text:list-item text:style-override="id1-3-2-2-4-3-2">
                  <text:number>1.</text:number>
                  <text:p text:style-name="al">Deze verordening treedt in werking op 28-05-2019 onder gelijktijdige intrekking van de re-integratieverordening 2015.</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mei 2019</text:span></text:p>
          </text:section>
          <text:section text:name="ondertekening_id1-3-2-3-2">
            <text:p><text:span text:style-name="functie"/></text:p>
            <text:p><text:span text:style-name="functie"/></text:p>
            <text:p><text:span text:style-name="functie"/></text:p>
            <text:p><text:span text:style-name="functie">De voorzitter, De griffier,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integratieverordening Participatiewet 2019</text:p>
          <text:p text:style-name="al"/>
          <text:p text:style-name="al">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p text:style-name="al">-scholing of opleiding, bedoeld in artikel 10a, vijfde lid, van de Participatiewet (artikelen 8a, eerste lid, onderdeel c, </text:p>
          <text:p text:style-name="al"> en tweede lid, onderdeel c, van de Participatiewet);</text:p>
          <text:p text:style-name="al">-de premie, bedoeld in artikel 10a, zesde lid, Participatiewet (artikelen 8a, eerste lid, onderdeel d, en tweede lid, </text:p>
          <text:p text:style-name="al"> onderdeel c, van de Participatiewet); het College kiest bij de invulling van dit artikel (participatieplaats) voor </text:p>
          <text:p text:style-name="al"> onbeloonde activiteiten in het kader van Maatschappelijke Participatie (artikel 5). Een premie is hierbij niet aan </text:p>
          <text:p text:style-name="al"> de orde.</text:p>
          <text:p text:style-name="al">-participatievoorziening beschut werk, bedoeld in artikel 10b van de Participatiewet (artikelen 8a, eerste lid, </text:p>
          <text:p text:style-name="al"> onderdeel e, en 10b, vierde lid, van de Participatiewet), en</text:p>
          <text:p text:style-name="al">-no riskpolis (artikel 8a, tweede lid, onderdeel b, van de Participatiewet).</text:p>
          <text:p text:style-name="al"/>
          <text:p text:style-name="al">Artikelsgewijze toelichting</text:p>
          <text:p text:style-name="al"/>
          <text:p text:style-name="al">Enkel die bepalingen die verdere toelichting behoeven worden hieronder behandeld.</text:p>
          <text:p text:style-name="al"/>
          <text:p text:style-name="al">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Doelgroep</text:p>
          <text:p text:style-name="al">De doelgroep wordt gevormd door personen zoals bedoeld in artikel 7, eerste lid, onderdeel a onder 2, van de Participatiewet. Het betreft:</text:p>
          <text:p text:style-name="al">-die algemene bijstand ontvangen;</text:p>
          <text:p text:style-name="al">-als bedoeld in artikel 34a, vijfde lid onderdelen b en c, van de Wet werk en inkomen naar arbeidsvermogen </text:p>
          <text:p text:style-name="al"> (hierna: WIA), artikel 35, vierde lid, onderdeel b, van de WIA en artikel 36, derde lid, onderdeel b, van de WIA tot </text:p>
          <text:p text:style-name="al"> het moment dat het inkomen uit arbeid in dienstbetrekking gedurende twee aaneengesloten jaren ten minste het </text:p>
          <text:p text:style-name="al"> minimumloon bedraagt en ten behoeve van die persoon in die twee jaren geen loonkostensubsidie als bedoeld in </text:p>
          <text:p text:style-name="al"> artikel 10d van de Participatiewet is verleend;</text:p>
          <text:p text:style-name="al">-personen als bedoeld in artikel 10, tweede lid, van de Participatiewet;</text:p>
          <text:p text:style-name="al">-personen met een nabestaanden- of wezen uitkering op grond van de Algemene nabestaandenwet (hierna: </text:p>
          <text:p text:style-name="al"> ANW);</text:p>
          <text:p text:style-name="al">-personen met een uitkering ingevolge de Wet inkomensvoorziening oudere en gedeeltelijk arbeidsongeschikte </text:p>
          <text:p text:style-name="al"> werkloze werknemers (hierna: IOAW);</text:p>
          <text:p text:style-name="al">-personen met een uitkering ingevolge de Wet inkomensvoorziening oudere en gedeeltelijk arbeidsongeschikte </text:p>
          <text:p text:style-name="al"> gewezen zelfstandigen (hierna: IOAZ);</text:p>
          <text:p text:style-name="al">-personen zonder uitkering die voor de arbeidsinschakeling zijn aangewezen op een door het college </text:p>
          <text:p text:style-name="al"> aangeboden voorziening ( zgn. “nuggers”).</text:p>
          <text:p text:style-name="al"/>
          <text:p text:style-name="al">Korte afstand tot de arbeidsmarkt</text:p>
          <text:p text:style-name="al">Onder een korte afstand tot de arbeidsmarkt wordt verstaan dat een persoon redelijkerwijs binnen één jaar geschikt is voor deelname aan de arbeidsmarkt i.c. de mogelijkheden heeft loonwaarde te ontwikkelen. Zie verder de toelichting bij artikel 2 van deze verordening.</text:p>
          <text:p text:style-name="al"/>
          <text:p text:style-name="al">Grote afstand tot de arbeidsmarkt</text:p>
          <text:p text:style-name="al">Onder een grote afstand tot de arbeidsmarkt wordt verstaan dat een persoon redelijkerwijs niet binnen één jaar geschikt is voor deelname aan de arbeidsmarkt i.c. loonwaarde te ontwikkelen. Zie verder de toelichting bij artikel 2 van deze verordening.</text:p>
          <text:p text:style-name="al"/>
          <text:p text:style-name="al">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Grote afstand tot arbeidsmarkt</text:p>
          <text:p text:style-name="al">Het college biedt voorzieningen als bedoeld in de artikelen 4 (voorzieningen werkervaringsplaats), 5 (maatschappelijke participatie) en aan personen aan die behoren tot de doelgroep met een grote afstand tot de arbeidsmarkt. De doelgroep is gedefinieerd in artikel 1.</text:p>
          <text:p text:style-name="al"/>
          <text:p text:style-name="al">Korte afstand tot arbeidsmarkt</text:p>
          <text:p text:style-name="al">Het college biedt de voorziening zoals bedoeld in artikel 6 (detacheringsbaan) aan, aan personen die behoren tot de doelgroep met een korte afstand tot de arbeidsmarkt. De doelgroep is gedefinieerd in artikel 1.</text:p>
          <text:p text:style-name="al"/>
          <text:p text:style-name="al">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text:p>
          <text:p text:style-name="al"/>
          <text:p text:style-name="al">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Verslag doeltreffendheid</text:p>
          <text:p text:style-name="al">Het college rapporteert tweejaarlijks over de doeltreffendheid van het re-integratiebeleid. Dit verslag bevat het oordeel van het Platform WWB. Dit is geregeld in artikel 2, vierde lid.</text:p>
          <text:p text:style-name="al"/>
          <text:p text:style-name="al">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maatschappelijke participatie en het voorkomen van een isolement (zoals het doen van vrijwilligerswerk met behoud van uitkering), het leren van vaardigheden of kennis, of het opdoen van werkervaring (bijvoorbeeld via gesubsidieerd werk). </text:p>
          <text:p text:style-name="al"/>
          <text:p text:style-name="al"/>
          <text:p text:style-name="al">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nog vast te stellen beleidsregels.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el b en 36, derde lid, onderdeel b,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Artikel 4. Werkervaringsplaats (WEP)</text:p>
          <text:p text:style-name="al">Een WEP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ervaringsplaats is gericht op uitbreiden kennis en ervaring</text:p>
          <text:p text:style-name="al">De Hoge Raad heeft bepaald dat er bij WEP’s weliswaar sprake is van het persoonlijk verrichten van arbeid, maar dat dit overwegend gericht is op het uitbreiden van de kennis en ervaring van de werknemer. Daarnaast is bij een WEP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P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P aan te bieden. </text:p>
          <text:p text:style-name="al"/>
          <text:p text:style-name="al">Doel van de WEP</text:p>
          <text:p text:style-name="al">Het tweede lid geeft nog eens specifiek aan wat het doel is van de WEP, om het verschil met een normale arbeidsverhouding aan te geven. Dit is vooral van belang om te voorkomen dat een persoon claimt dat sprake is van een arbeidsovereenkomst en bij de rechter loonbetaling afdwingt.</text:p>
          <text:p text:style-name="al"/>
          <text:p text:style-name="al">De WEP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P kan een persoon wennen aan aspecten als gezag, op tijd komen, werkritme en samenwerken met collega’s.</text:p>
          <text:p text:style-name="al"/>
          <text:p text:style-name="al"/>
          <text:p text:style-name="al"/>
          <text:p text:style-name="al">Opstellen schriftelijke overeenkomst</text:p>
          <text:p text:style-name="al">In het vierde is bepaald dat voor de WEP een schriftelijke overeenkomst wordt opgesteld. Hierin kan expliciet het doel van de stage worden opgenomen, evenals de wijze van begeleiding. Door deze schriftelijke overeenkomst kan nog eens worden gewaarborgd dat het bij een WEP niet gaat om een reguliere arbeidsverhouding.</text:p>
          <text:p text:style-name="al"/>
          <text:p text:style-name="al">Geen verdringing</text:p>
          <text:p text:style-name="al">In het derde lid is bepaald dat de WEP uitsluitend wordt verstrekt als er geen verdringing van de arbeidsmarkt plaatsvindt. Het opvullen van een vacature is alleen toegestaan als de vacature niet is ontstaan door afvloeiing, maar door ontslag op grond van een van de volgende redenen:</text:p>
          <text:p text:style-name="al">-eigen initiatief van de werknemer;</text:p>
          <text:p text:style-name="al">-handicap;</text:p>
          <text:p text:style-name="al">-ouderdomspensioen;</text:p>
          <text:p text:style-name="al">-vermindering van werktijd op initiatief van de werknemer, of</text:p>
          <text:p text:style-name="al">-gewettigd ontslag om dringende redenen.</text:p>
          <text:p text:style-name="al"/>
          <text:p text:style-name="al">Artikel 5. Maatschappelijke participatie</text:p>
          <text:p text:style-name="al"/>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Het college kiest in de Bornse situatie niet voor een aparte voorziening sociale activering maar zet in op activiteiten gericht op maatschappelijke participatie, niet in de eerste plaats gericht op terugkeer op de arbeidsmarkt.</text:p>
          <text:p text:style-name="al"/>
          <text:p text:style-name="al">College stemt duur activiteiten af op de persoon</text:p>
          <text:p text:style-name="al">Het tweede lid geeft het college de mogelijkheid om de duur van activiteiten in het kader van maatschappelijke participatie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4.</text:p>
          <text:p text:style-name="al"/>
          <text:p text:style-name="al">Artikel 6. Detacheringsbaan</text:p>
          <text:p text:style-name="al"/>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 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derde lid wordt verwezen naar de toelichting bij het artikel over werkervaringsplaatsen.</text:p>
          <text:p text:style-name="al"/>
          <text:p text:style-name="al">Artikel 7. Scholing</text:p>
          <text:p text:style-name="al">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Jongeren </text:p>
          <text:p text:style-name="al">Personen jonger dan 27 jaar die nog mogelijkheden hebben op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
          <text:p text:style-name="al">Zie artikel 8 van deze verordening over de voorziening participatieplaatsen. </text:p>
          <text:p text:style-name="al"/>
          <text:p text:style-name="al">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 Het college kiest er vooralsnog niet voor een aparte voorziening als een Participatieplaats aan te bieden, maar personen met een grotere afstand tot de arbeidsmarkt activiteiten te laten verrichten in het kader van maatschappelijke participatie (artikel 5). Daarbij is een premiebetaling niet aan de orde. In het kader van regionale afstemming van de instrumenten in de Participatiewet is dit nog onderwerp van nader overleg.</text:p>
          <text:p text:style-name="al"/>
          <text:p text:style-name="al">Artikel 9. Participatievoorziening beschut werk</text:p>
          <text:p text:style-name="al"/>
          <text:p text:style-name="al">Het college is verplicht de voorziening beschut werk aan te 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p text:style-name="al">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style-name="al">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al"/>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p>
          <text:p text:style-name="al"/>
          <text:p text:style-name="al">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 Dit overleg vindt in eerste instantie plaats in het regionale Werkbedrijf.</text:p>
          <text:p text:style-name="al"/>
          <text:p text:style-name="al">Artikel 10. Ondersteuning bij leer-werktraject</text:p>
          <text:p text:style-name="al"/>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p text:style-name="al">-van 16 of 17 jaar van wie de leerplicht of de kwalificatieplicht, bedoeld in de Leerplichtwet 1969, nog niet is </text:p>
          <text:p text:style-name="al"> geëindigd, of</text:p>
          <text:p text:style-name="al">-van 18 tot 27 jaar die nog geen startkwalificatie hebben behaald.</text:p>
          <text:p text:style-name="al"/>
          <text:p text:style-name="al">De voorziening ondersteuning bij leer-werktrajecten is inzetbaar voor jongeren van 16 of 17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Artikel 12. No-riskpolis</text:p>
          <text:p text:style-name="al">Mensen met een arbeidsbeperking uit de doelgroep van de Participatiewet, van wie op de werkplek via een gevalideerde loonwaarde-methodiek is vastgesteld dat zij een loonwaarde hebben onder het wettelijk minimumloon, worden zonder beoordeling door UWV in het doelgroepenregister opgenomen. Dit wordt ‘de Praktijkroute’ genoemd. Door deze wijziging kan een werkgever voor een grotere groep als voorheen bij ziekte gebruik maken van de no-riskpolis. </text:p>
          <text:p text:style-name="al"/>
          <text:p text:style-name="al">Ter bevordering van de arbeidsdeelname van arbeidsbeperkten in de Participatiewet, zijn de voorwaarden voor de no-riskpolis aangepast. Met ingang van 1 januari 2016 is wettelijk geregeld dat UWV de no-risk polis ook uitvoert voor de doelgroep banenafspraak en mensen met de voorziening beschut werk. De no-risk polis is met de wet van 17 november 2016 structureel beschikbaar ook voor de gemeentelijke doelgroep van de banenafspraak en de mensen met de voorziening beschut werk. Daardoor zijn werkgevers die iemand met een arbeidsbeperking aannemen er tot in lengte van jaren van verzekerd dat zij er financieel niet voor opdraaien als deze werknemer ziek wordt.</text:p>
          <text:p text:style-name="al"/>
          <text:p text:style-name="al">De no-riskpolis kan worden ingezet als ondersteuning bij de arbeidsinschakeling (artikel 8a, lid 2, sub b van de wet). De no-riskpolis is een belangrijk instrument om aarzelingen bij werkgevers weg te nemen bij het in dienst nemen van mensen met arbeidsbeperkingen. Het is een verzekering waarbij de werkgever compensatie ontvangt voor de loonkosten wanneer een werknemer met arbeidsbeperkingen ziek wordt. De no-riskpolis zorgt er dus voor dat de werkgever compensatie ontvangt voor de loonkosten, wanneer een werknemer met arbeidsbeperkingen ziek wordt.</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p text:style-name="al">Artikel 13.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In het eerste lid is de doelgroep opgenomen en in het tweede lid de maximaal toe te kennen loonkostensubsidie opgenomen. Een nadere uitwerking van de doelgroep is opgenomen in het derde en vierde lid.</text:p>
          <text:p text:style-name="al"/>
          <text:p text:style-name="al">Geen verdringing</text:p>
          <text:p text:style-name="al">Zie wat hierover is opgemerkt bij artikel 4.</text:p>
          <text:p text:style-name="al"/>
          <text:p text:style-name="al">De regels hiervoor zijn vastgelegd in de verordening loonkostensubsidie Participatiewet 2019.</text:p>
          <text:p text:style-name="al">In deze verordening wordt onderscheiden gemaakt tussen de toe te kennen loonkostensubsidie zoals bedoeld in artikel 7, eerste lid onderdeel a ( ondersteuning van personen die kwetsbaar of uiterst kwetsbaar zijn maar geen arbeidsbeperking hebben ) en de artikelen 10c en 10d van de Participatiewet ( specifiek bedoeld voor personen met een arbeidsbeperking. </text:p>
          <text:p text:style-name="al">De regels rond loonwaardebepaling en loonkostensubsidie worden door het regionale Werkbedrijf nader vastgesteld.</text:p>
          <text:p text:style-name="al"/>
          <text:p text:style-name="al"/>
          <text:p text:style-name="al"/>
          <text:p text:style-name="al"/>
          <text:p text:style-name="al">De loonkostensubsidie zoals beschreven in dit artikel kan uitsluitend worden ingezet als de persoon in kwestie behoort tot de doelgroep loonkostensubsidie, als bedoeld in artikel 6, lid 1, sub e van de wet: mensen met een arbeidsbeperking. Deze nieuwe vorm van loonkostensubsidie is niet per definitie tijdelijk, maar kan indien nodig voor een langere periode worden ingezet. Met dit instrument compenseert de gemeente werkgevers voor de verminderde productiviteit van de werknemer. </text:p>
          <text:p text:style-name="al"/>
          <text:p text:style-name="al">Het college kan op verzoek of ambtshalve vaststellen wie tot de doelgroep loonkostensubsidie behoort (artikel 10c van de wet).</text:p>
          <text:p text:style-name="al"/>
          <text:p text:style-name="al">Personen zoals bedoeld in artikel 7, lid 1, sub a van de wet die mogelijkheden tot arbeidsparticipatie hebben en van wie is vastgesteld dat zij met voltijdse arbeid, dan wel daaraan gerelateerd met deeltijdarbeid niet in staat zijn tot het verdienen van het wettelijk minimumloon, behoren tot de doelgroep loonkostensubsidie (artikel 6, lid 1, sub e van de wet).</text:p>
          <text:p text:style-name="al"/>
          <text:p text:style-name="al">Dit geldt ook voor personen zoals bedoeld in artikel 10d, lid 2 van de wet waarbij een werkgever reeds een dienstbetrekking is aangegaan met een persoon die met voltijdse arbeid niet in staat blijkt tot het verdienen van het wettelijk minimumloon doch wel mogelijkheden tot arbeidsparticipatie heeft en die in de periode van zes maanden voorafgaande aan de dienstbetrekking deelnam aan:</text:p>
          <text:list text:style-name="id1-3-2-4-215">
            <text:list-item text:style-override="id1-3-2-4-215-1">
              <text:number>a.</text:number>
              <text:p text:style-name="al">het praktijkonderwijs, bedoeld in artikel 10f van de Wet op het voortgezet onderwijs,</text:p>
            </text:list-item>
            <text:list-item text:style-override="id1-3-2-4-215-2">
              <text:number>b.</text:number>
              <text:p text:style-name="al">het voortgezet speciaal onderwijs, bedoeld in artikel 2 van de Wet op de expertisecentra, of</text:p>
            </text:list-item>
            <text:list-item text:style-override="id1-3-2-4-215-3">
              <text:number>c.</text:number>
              <text:p text:style-name="al">de entreeopleiding, bedoeld in artikel 7.2.2., onderdeel a, van de Wet educatie en beroepsonderwijs.</text:p>
            </text:list-item>
          </text:list>
          <text:p text:style-name="al">Het college hoeft voor deze doelgroep niet meer vast te stellen of iemand tot de doelgroep loonkostensubsidie behoort. De werkgever van deze jongeren kan – ook als de dienstbetrekking al tot stand is gekomen – de gemeente verzoeken de loonwaarde vast te stellen. In dat geval stelt het college de loonwaarde van die persoon vast en verleent het college de loonkostensubsidie, met in achtneming van het vierde lid, aan de werkgever.</text:p>
          <text:p text:style-name="al"/>
          <text:p text:style-name="al">In artikel 10c van de 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In het tweede lid is vastgelegd welke criteria daarbij in acht genomen worden. Deze cumulatieve criteria zijn ontleend aan artikel 6, lid 1, sub e van de wet. Daarin is immers wettelijk de doelgroep loonkostensubsidie vastgelegd.</text:p>
          <text:p text:style-name="al"/>
          <text:p text:style-name="al">Indien nodig laat het college zich bij de vaststelling of iemand behoort tot de doelgroep loonkostensubsidie adviseren door een derde. Deze derd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l0d lid 1 van de wet). Hiervoor is geen aanvraag vereist. De vastgestelde loonwaarde legt het college vast in een beschikking waartegen zowel de betrokken persoon als diens (potentiële) werkgever bezwaar en beroep kunnen instellen. De loonwaarde is een vastgesteld percentage van het rechtens geldende loon voor de door een persoon (die behoort tot de doelgroep loonkostensubsidie) verrichte arbeid in een functie naar evenredigheid van de arbeidsprestatie in die functie van een gemiddelde werknemer met een soortgelijke opleiding en ervaring, die niet tot de doelgroep loonkostensubsidie behoort (artikel 6, lid 1 sub g van de wet).</text:p>
          <text:p text:style-name="al"/>
          <text:p text:style-name="al">In artikel 8 wordt vermeld dat in nadere regels de methode wordt vastgelegd die het college gebruikt om de loonwaarde van die persoon te bepalen omschreven. Het college maakt daarbij gebruik van een landelijk gevalideerde methodiek om de loonwaarde van een persoon te bepalen. Hiervoor zijn/worden regionale afspraken gemaakt binnen de arbeidsmarktregio Twente c.q. het regionaal werkbedrijf.</text:p>
          <text:p text:style-name="al"/>
          <text:p text:style-name="al">Als een dienstbetrekking tot stand komt, verleent het college loonkostensubsidie aan de werkgever met inachtneming van artikel 10d van de wet.</text:p>
          <text:p text:style-name="al"/>
          <text:p text:style-name="al">Het college kan ook in overleg met de werkgever vaststellen dat de vaststelling van de loonwaarde gedurende maximaal de eerste zes maanden van de dienstbetrekking achterwege kan blijven (artikel 10d, lid 1, sub b, van de wet en artikel 10d, lid 5,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text:p>
          <text:p text:style-name="al"/>
          <text:p text:style-name="al">Gesubsidieerde arbeid kan als één van de voorzieningen worden ingezet om de arbeidsinschakeling te bevorderen. In de Participatiewet is geregeld dat alle voorzieningen moeten dienen om een persoon uiteindelijk aan regulier werk te help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276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6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6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Sociale zekerheid | Organisatie en beleid</meta:user-defined>
    <meta:user-defined meta:name="DC.source">artikel 8a, eerste lid, van de Participatiewet]|[1.0:c:BWBR0015703&amp;artikel=8a&amp;lid=1&amp;g=2019-07-01</meta:user-defined>
    <meta:user-defined meta:name="DC.source">artikel 8a, tweede lid, van de Participatiewet]|[1.0:c:BWBR0015703&amp;artikel=8a&amp;lid=2&amp;g=2019-07-01</meta:user-defined>
    <meta:user-defined meta:name="DC.source">artikel 10b, vierde lid, van de Participatiewet]|[1.0:c:BWBR0015703&amp;artikel=10b&amp;lid=4&amp;g=2019-07-01</meta:user-defined>
    <meta:user-defined meta:name="OVERHEIDop.referentienummer">19int00411</meta:user-defined>
    <meta:user-defined meta:name="DCTERMS.alternative">Re-integratieverordening Participatiewet  2019</meta:user-defined>
    <dc:language>nl</dc:language>
    <meta:user-defined meta:name="OVERHEID.Gemeente/DC.spatial">Borne</meta:user-defined>
    <meta:user-defined meta:name="DC.title">Verordening van de gemeenteraad van de gemeente Borne houdende regels omtrent re-integreren (Re-integratieverordening Participatiewet 2019)</meta:user-defined>
    <meta:user-defined meta:name="DCTERMS.W3CDTF/DCTERMS.available">2019-08-07</meta:user-defined>
    <meta:user-defined meta:name="DCTERMS.W3CDTF/OVERHEIDop.jaargang">2019</meta:user-defined>
    <meta:user-defined meta:name="OVERHEIDop.publicationIssue">192763</meta:user-defined>
    <meta:user-defined meta:name="OVERHEIDop.betreftRegeling">CVDR626839_1</meta:user-defined>
    <meta:user-defined meta:name="xs:date/OVERHEIDop.startdatum">2019-08-08</meta:user-defined>
    <meta:user-defined meta:name="OVERHEIDop.GmbID/DC.identifier">gmb-2019-192763</meta:user-defined>
    <meta:user-defined meta:name="OVERHEIDop.versieInformatie"/>
  </office:meta>
</office:document-meta>
</file>