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Vleetweg 10, Andijk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aan buitenzijde van schuur</text:p>
            <text:p text:style-name="common-al">met verzenddatum 25-07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274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4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4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78 526526</meta:user-defined>
    <meta:user-defined meta:name="DC.title">Gemeente Medemblik, geaccepteerde sloopmelding, Vleetweg 10, Andijk week 31</meta:user-defined>
    <meta:user-defined meta:name="OVERHEID.PostcodeHuisnummer/OVERHEIDop.postcodeHuisnummer">1619PR 10</meta:user-defined>
    <meta:user-defined meta:name="OVERHEIDop.straatnaam">Vleetweg</meta:user-defined>
    <meta:user-defined meta:name="OVERHEIDop.woonplaats">Andij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749</meta:user-defined>
    <meta:user-defined meta:name="OVERHEIDop.GmbID/DC.identifier">gmb-2019-192749</meta:user-defined>
    <meta:user-defined meta:name="OVERHEIDop.versieInformatie"/>
  </office:meta>
</office:document-meta>
</file>