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J. Koenenstraat 3, 2019-06611, vervangen dakkapel, verzonden 2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4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4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4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0 487409</meta:user-defined>
    <meta:user-defined meta:name="DC.title">Haarlem, verleende omgevingsvergunning H.J. Koenenstraat 3, 2019-06611, vervangen dakkapel, verzonden 26 juli 2019  Het college van B en W heeft de bovenstaande omgevingsvergunning op grond van de Wabo verleend.</meta:user-defined>
    <meta:user-defined meta:name="OVERHEID.PostcodeHuisnummer/OVERHEIDop.postcodeHuisnummer">2012BA 3</meta:user-defined>
    <meta:user-defined meta:name="OVERHEIDop.straatnaam">H.J. Koenen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45</meta:user-defined>
    <meta:user-defined meta:name="OVERHEIDop.GmbID/DC.identifier">gmb-2019-192745</meta:user-defined>
    <meta:user-defined meta:name="OVERHEIDop.versieInformatie"/>
  </office:meta>
</office:document-meta>
</file>