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C. Escherstraat nabij 23 in Hengelo</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oprichten van 5 woonhuizen op locatie M.C. Escherstraat nabij 23 in Hengelo. De aanvraag is geregistreerd onder zaaknummer O-2019-03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74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4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4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482.41 477884.15</meta:user-defined>
    <meta:user-defined meta:name="DC.title">Kennisgeving ontvangst aanvraag omgevingsvergunning M.C. Escherstraat nabij 23 in Hengelo</meta:user-defined>
    <meta:user-defined meta:name="OVERHEID.PostcodeHuisnummer/OVERHEIDop.postcodeHuisnummer">7556</meta:user-defined>
    <meta:user-defined meta:name="OVERHEIDop.straatnaam">M.C. Escherstraat</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92741</meta:user-defined>
    <meta:user-defined meta:name="OVERHEIDop.GmbID/DC.identifier">gmb-2019-192741</meta:user-defined>
    <meta:user-defined meta:name="OVERHEIDop.versieInformatie"/>
  </office:meta>
</office:document-meta>
</file>