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ruijfplaats 26, Abbekerk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wijderen van asbest uit de woning </text:p>
            <text:p text:style-name="last-al">verzenddatum: 25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74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79 526804</meta:user-defined>
    <meta:user-defined meta:name="DC.title">Gemeente Medemblik, Geaccepteerde sloopmelding, Druijfplaats 26, Abbekerk,  week 31</meta:user-defined>
    <meta:user-defined meta:name="OVERHEID.PostcodeHuisnummer/OVERHEIDop.postcodeHuisnummer">1657LX 26</meta:user-defined>
    <meta:user-defined meta:name="OVERHEIDop.straatnaam">Druijfplaats</meta:user-defined>
    <meta:user-defined meta:name="OVERHEIDop.woonplaats">Abbeker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40</meta:user-defined>
    <meta:user-defined meta:name="OVERHEIDop.GmbID/DC.identifier">gmb-2019-192740</meta:user-defined>
    <meta:user-defined meta:name="OVERHEIDop.versieInformatie"/>
  </office:meta>
</office:document-meta>
</file>