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1 - verlengen beslistermijn aanvraag omgevingsvergunning Omtaplein 2, 1771 CW, Wieringerwerf</text:p>
      <text:section text:name="zakelijke-mededeling_id1-3-2" text:style-name="zakelijke-mededeling">
        <text:section text:name="zakelijke-mededeling-tekst_id1-3-2-1" text:style-name="zakelijke-mededeling-tekst">
          <text:section text:name="tekst_id1-3-2-1-1" text:style-name="tekst">
            <text:p text:style-name="common-al">Omschrijving: Veranderen, vergroten snackbar</text:p>
            <text:p text:style-name="common-al">Locatie: Omtaplein 2, 1771 CW Wieringerwerf </text:p>
            <text:p text:style-name="common-al">Kenmerk: Z-236783</text:p>
            <text:p text:style-name="common-al">Datum verlenging t/m: 24 september 2019 </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2736</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36</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36</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6783</meta:user-defined>
    <meta:user-defined meta:name="DCTERMS.abstract">uitbreiden snackbar</meta:user-defined>
    <dc:language>nl</dc:language>
    <meta:user-defined meta:name="OVERHEID.EPSG28992/DC.spatial">130502 540940</meta:user-defined>
    <meta:user-defined meta:name="DC.title">Hollands Kroon - Week 31 - verlengen beslistermijn aanvraag omgevingsvergunning Omtaplein 2, 1771 CW, Wieringerwerf</meta:user-defined>
    <meta:user-defined meta:name="OVERHEID.PostcodeHuisnummer/OVERHEIDop.postcodeHuisnummer">1771CW 2</meta:user-defined>
    <meta:user-defined meta:name="OVERHEIDop.straatnaam">Omtaplein</meta:user-defined>
    <meta:user-defined meta:name="OVERHEIDop.woonplaats">Wieringerwerf</meta:user-defined>
    <meta:user-defined meta:name="DCTERMS.W3CDTF/DCTERMS.available">2019-08-01</meta:user-defined>
    <meta:user-defined meta:name="DCTERMS.W3CDTF/OVERHEIDop.jaargang">2019</meta:user-defined>
    <meta:user-defined meta:name="OVERHEIDop.publicationIssue">192736</meta:user-defined>
    <meta:user-defined meta:name="OVERHEIDop.GmbID/DC.identifier">gmb-2019-192736</meta:user-defined>
    <meta:user-defined meta:name="OVERHEIDop.versieInformatie"/>
  </office:meta>
</office:document-meta>
</file>