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10 het uitbreiden van de showroom en realiseren van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110 OV20190621 het uitbreiden van de showroom en realiseren van bedrijfsunits (24-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3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21 564254</meta:user-defined>
    <meta:user-defined meta:name="DC.title">Ingekomen aanvraag, Bolsward, De Marne 110 het uitbreiden van de showroom en realiseren van bedrijfsunits</meta:user-defined>
    <meta:user-defined meta:name="OVERHEID.PostcodeHuisnummer/OVERHEIDop.postcodeHuisnummer">8701MC 110</meta:user-defined>
    <meta:user-defined meta:name="OVERHEIDop.straatnaam">De Marne</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735</meta:user-defined>
    <meta:user-defined meta:name="OVERHEIDop.GmbID/DC.identifier">gmb-2019-192735</meta:user-defined>
    <meta:user-defined meta:name="OVERHEIDop.versieInformatie"/>
  </office:meta>
</office:document-meta>
</file>