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Werkgroep Zustergemeente Roemenië IJzendoorn voor organiseren Actiedag 2019 </text:p>
      <text:section text:name="zakelijke-mededeling_id1-3-2" text:style-name="zakelijke-mededeling">
        <text:section text:name="zakelijke-mededeling-tekst_id1-3-2-1" text:style-name="zakelijke-mededeling-tekst">
          <text:section text:name="tekst_id1-3-2-1-1" text:style-name="tekst">
            <text:p text:style-name="common-al">De burgemeester en burgemeeste en wethouders hebben de volgende vergunning verleend:</text:p>
            <text:p text:style-name="common-al">op 25 juli 2019</text:p>
            <text:p text:style-name="common-al">voor Werkgroep Zustergemeente Roemenië IJzendoorn voor organiseren Actiedag 2019 op 7 september 2019 van 10.00-18.00 uur op de locatie Dorpsstraat 26, 4053 HN IJzendoorn en op speelveld aan de Keizerstraat te IJzendoorn. Er worden spandoeken opgehangen vanaf 17 augustus 2019 (APV artikel 2.10.A en 2.25, Evenementenbeleidsregels en Beleidsregel Tijdelijke Reclame).</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2733</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33</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33</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Cultuur en recreatie | Organisatie en beleid</meta:user-defined>
    <dc:language>nl</dc:language>
    <meta:user-defined meta:name="OVERHEID.EPSG28992/DC.spatial">164908 435288</meta:user-defined>
    <meta:user-defined meta:name="DC.title">Verleende vergunning APV en Bijzondere Wetten: Werkgroep Zustergemeente Roemenië IJzendoorn voor organiseren Actiedag 2019</meta:user-defined>
    <meta:user-defined meta:name="OVERHEID.PostcodeHuisnummer/OVERHEIDop.postcodeHuisnummer">4053HN 26</meta:user-defined>
    <meta:user-defined meta:name="OVERHEIDop.straatnaam">Dorpsstraat</meta:user-defined>
    <meta:user-defined meta:name="OVERHEIDop.woonplaats">IJzendoorn</meta:user-defined>
    <meta:user-defined meta:name="DCTERMS.W3CDTF/DCTERMS.available">2019-08-02</meta:user-defined>
    <meta:user-defined meta:name="DCTERMS.W3CDTF/OVERHEIDop.jaargang">2019</meta:user-defined>
    <meta:user-defined meta:name="OVERHEIDop.publicationIssue">192733</meta:user-defined>
    <meta:user-defined meta:name="OVERHEIDop.GmbID/DC.identifier">gmb-2019-192733</meta:user-defined>
    <meta:user-defined meta:name="OVERHEIDop.versieInformatie"/>
  </office:meta>
</office:document-meta>
</file>