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lkwijkerstraat 41 ZW en 41 RD, 2019-03976, legaliseren bouwkundig splitsen 2 woningen in 4 appartementen, ontheffing handelen in strijd met regels ruimtelijke ordening, verzonden 26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2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2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2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7 487659</meta:user-defined>
    <meta:user-defined meta:name="DC.title">Haarlem, verleende omgevingsvergunning Schalkwijkerstraat 41 ZW en 41 RD, 2019-03976, legaliseren bouwkundig splitsen 2 woningen in 4 appartementen, ontheffing handelen in strijd met regels ruimtelijke ordening, verzonden 26 juli 2019  Het college van B en W heeft de bovenstaande omgevingsvergunning op grond van de Wabo verleend.</meta:user-defined>
    <meta:user-defined meta:name="OVERHEID.PostcodeHuisnummer/OVERHEIDop.postcodeHuisnummer">2033JC 41a</meta:user-defined>
    <meta:user-defined meta:name="OVERHEIDop.straatnaam">Schalkwijkerstraat</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2728</meta:user-defined>
    <meta:user-defined meta:name="OVERHEIDop.GmbID/DC.identifier">gmb-2019-192728</meta:user-defined>
    <meta:user-defined meta:name="OVERHEIDop.versieInformatie"/>
  </office:meta>
</office:document-meta>
</file>