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Gemeente Rotterdam is gebleken dat onderstaande personen niet meer wonen op het adres waar zij volgens de gemeentelijke basisadministratie staan ingeschreven.</text:p>
            <text:p text:style-name="common-al">Het college heeft besloten de bijhouding van de persoonslijsten van deze personen op te schorten. Dit betekent dat zij daardoor formeel niet meer op dat adres staan ingeschreven.</text:p>
            <text:p text:style-name="common-al">
            <text:span text:style-name="nadrukondlijn">In de bijlage links treft u de lijst met vertrokken </text:span>
            <text:span text:style-name="nadrukondlijn">personen </text:span>
            <text:span text:style-name="nadrukondlijn">van </text:span>
            <text:span text:style-name="nadrukondlijn">30 juli 2019</text:span>
            <text:span text:style-name="nadrukondlijn"> aan</text:span>
            <text:span text:style-name="nadrukondlijn">.</text:span>
          </text:p>
            <text:p text:style-name="tussenkopcur">Bezwaar maken</text:p>
            <text:p text:style-name="common-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common-al">Het bezwaarschrift moet worden gezonden naar:</text:p>
            <text:p text:style-name="common-al">het college van burgemeester en wethouders</text:p>
            <text:p text:style-name="common-al">t.a.v. de Algemene Bezwaarschriftencommissie</text:p>
            <text:p text:style-name="common-al">Postbus 1011</text:p>
            <text:p text:style-name="last-al">3000 BA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72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2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2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DC.source">https://rotterdambis.notubiz.nl/modules/11/Regelgeving/351450</meta:user-defined>
    <meta:user-defined meta:name="DCTERMS.alternative">Inwoners vertrokken naar onbekende bestemming</meta:user-defined>
    <dc:language>nl</dc:language>
    <meta:user-defined meta:name="OVERHEID.Gemeente/DC.spatial">Rotterdam</meta:user-defined>
    <meta:user-defined meta:name="OVERHEID.TaxonomieBeleidsagenda/OVERHEID.category">Huisvesting | Organisatie en beleid</meta:user-defined>
    <meta:user-defined meta:name="DC.title">Inwoners die vertrokken zijn naar onbekende bestemming</meta:user-defined>
    <meta:user-defined meta:name="DCTERMS.W3CDTF/DCTERMS.available">2019-08-01</meta:user-defined>
    <meta:user-defined meta:name="DCTERMS.W3CDTF/OVERHEIDop.jaargang">2019</meta:user-defined>
    <meta:user-defined meta:name="OVERHEIDop.externeBijlage">Inwoners vertrokken naar onbekende bestemming|exb-2019-37889</meta:user-defined>
    <meta:user-defined meta:name="OVERHEIDop.publicationIssue">192727</meta:user-defined>
    <meta:user-defined meta:name="OVERHEIDop.GmbID/DC.identifier">gmb-2019-192727</meta:user-defined>
    <meta:user-defined meta:name="OVERHEIDop.versieInformatie"/>
  </office:meta>
</office:document-meta>
</file>