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ontwerp omgevingsvergunning uitgebreide procedure Hoge Giessen 4 Hoogblokland, Z-18-33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 inzage legging ontwerp omgevingsvergunning</text:span>
          </text:p>
            <text:p text:style-name="common-al">Burgemeester en wethouders van de gemeente Molenlanden maken bekend dat zij de volgende ontwerp omgevingsvergunning ter inzage hebben gelegd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Voor: Actualiseren vigerende omgevingsvergunning d.d. 16 juli 1999</text:p>
            <text:p text:style-name="common-al">
            <text:span text:style-name="nadrukvet">Locatie: Hoge Giessen 4 te Hoogblokland</text:span>
          </text:p>
            <text:p text:style-name="common-al">Startdatum ter inzage legging: 5 augustus 2019</text:p>
            <text:p text:style-name="common-al">Einddatum ter inzage legging: 16 september 2019</text:p>
            <text:p text:style-name="common-al">
            <text:span text:style-name="nadrukvet">Zienswijzen</text:span>
          </text:p>
            <text:p text:style-name="common-al">De aanvraag en de ontwerpbeschikking met bijbehorende stukken liggen vanaf 5 augustus 2019 ter inzage. Dit moet op grond van de Algemene wet bestuursrecht. Vanaf het moment dat de stukken ter inzage liggen hebben zowel u als derden zes weken de tijd om zienswijzen over de ontwerpbeschikking in te dienen bij burgemeester en wethouders van Gorinchem, namens dezen Omgevingsdienst Zuid-Holland Zuid, Postbus 550, 3300 AN Dordrecht.</text:p>
            <text:p text:style-name="common-al">Wij maken u erop attent dat slechts beroep tegen de uiteindelijke beschikking als ook een zienswijze is ingebracht tegen de ontwerpbeschikking en men belanghebbende 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5636 432508</meta:user-defined>
    <meta:user-defined meta:name="DC.title">Gemeente Molenlanden, ontwerp omgevingsvergunning uitgebreide procedure Hoge Giessen 4 Hoogblokland, Z-18-332137</meta:user-defined>
    <meta:user-defined meta:name="OVERHEID.PostcodeHuisnummer/OVERHEIDop.postcodeHuisnummer">4221MA 4</meta:user-defined>
    <meta:user-defined meta:name="OVERHEIDop.straatnaam">Hoge Giessen</meta:user-defined>
    <meta:user-defined meta:name="OVERHEIDop.woonplaats">Hoogbloklan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26</meta:user-defined>
    <meta:user-defined meta:name="OVERHEIDop.GmbID/DC.identifier">gmb-2019-192726</meta:user-defined>
    <meta:user-defined meta:name="OVERHEIDop.versieInformatie"/>
  </office:meta>
</office:document-meta>
</file>