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Graan voor Visch 13868, 2132 VR  Hoofddorp, Dura Vermeer Onderhoud en Renovatie Midden West B.V., plaatsen van een reclamebord op de groenstrook, datum besluit: 30-07-2019 (datum besluit is datum bekendmaking), zaak 9029647, OLO-nummer: 4401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72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2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2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541 478891</meta:user-defined>
    <meta:user-defined meta:name="DC.title">Besluit verklaring vergunningsvrij, Graan voor Visch 13868, 2132 VR  Hoofddorp, Dura Vermeer Onderhoud en Renovatie Midden West B.V., plaatsen van een reclamebord op de groenstrook, datum besluit: 30-07-2019 (datum besluit is datum bekendmaking), zaak 9029647, OLO-nummer: 4401473.</meta:user-defined>
    <meta:user-defined meta:name="OVERHEID.PostcodeHuisnummer/OVERHEIDop.postcodeHuisnummer">2132VN 13818</meta:user-defined>
    <meta:user-defined meta:name="OVERHEIDop.straatnaam">Graan voor Visch|13</meta:user-defined>
    <meta:user-defined meta:name="OVERHEIDop.woonplaats">Hoofddorp</meta:user-defined>
    <meta:user-defined meta:name="DCTERMS.W3CDTF/DCTERMS.available">2019-08-01</meta:user-defined>
    <meta:user-defined meta:name="DCTERMS.W3CDTF/OVERHEIDop.jaargang">2019</meta:user-defined>
    <meta:user-defined meta:name="OVERHEIDop.publicationIssue">192725</meta:user-defined>
    <meta:user-defined meta:name="OVERHEIDop.GmbID/DC.identifier">gmb-2019-192725</meta:user-defined>
    <meta:user-defined meta:name="OVERHEIDop.versieInformatie"/>
  </office:meta>
</office:document-meta>
</file>