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heusden, Tielsestraat 85b, starten boom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Tielsestraat 85b, 4043 JR, Opheusden, starten boomkwek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271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1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1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787 438502</meta:user-defined>
    <meta:user-defined meta:name="DC.title">Melding Activiteitenbesluit Opheusden, Tielsestraat 85b, starten boomkwekerij</meta:user-defined>
    <meta:user-defined meta:name="OVERHEID.PostcodeHuisnummer/OVERHEIDop.postcodeHuisnummer">4043JR 85b</meta:user-defined>
    <meta:user-defined meta:name="OVERHEIDop.straatnaam">Tielsestraat</meta:user-defined>
    <meta:user-defined meta:name="OVERHEIDop.woonplaats">Opheus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2716</meta:user-defined>
    <meta:user-defined meta:name="OVERHEIDop.GmbID/DC.identifier">gmb-2019-192716</meta:user-defined>
    <meta:user-defined meta:name="OVERHEIDop.versieInformatie"/>
  </office:meta>
</office:document-meta>
</file>