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Wegedoorn 1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edoorn 11 in Geldrop</text:p>
            <text:p text:style-name="common-al">Datum besluit: 25 juli 2019</text:p>
            <text:p text:style-name="common-al">Omschrijving: het gedeeltelijk slopen van de schoorsteen en een gedeelte van het da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905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71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471.48 382037.9</meta:user-defined>
    <meta:user-defined meta:name="DC.title">Kennisgeving sloopmelding Wegedoorn 11 in Geldrop</meta:user-defined>
    <meta:user-defined meta:name="OVERHEID.PostcodeHuisnummer/OVERHEIDop.postcodeHuisnummer">5666</meta:user-defined>
    <meta:user-defined meta:name="OVERHEIDop.woonplaats">Geldr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2711</meta:user-defined>
    <meta:user-defined meta:name="OVERHEIDop.GmbID/DC.identifier">gmb-2019-192711</meta:user-defined>
    <meta:user-defined meta:name="OVERHEIDop.versieInformatie"/>
  </office:meta>
</office:document-meta>
</file>