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Meezendreef 5, her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eezendreef 5, 4041 AC, Kesteren, herbouwen bedrijfsruimte. Beslistermijn verlengd tot 25-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14 437230</meta:user-defined>
    <meta:user-defined meta:name="DC.title">Verlenging beslistermijn Kesteren, Meezendreef 5, herbouwen bedrijfsruimte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707</meta:user-defined>
    <meta:user-defined meta:name="OVERHEIDop.GmbID/DC.identifier">gmb-2019-192707</meta:user-defined>
    <meta:user-defined meta:name="OVERHEIDop.versieInformatie"/>
  </office:meta>
</office:document-meta>
</file>