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straat  9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epenstraat  99B, 3039NE, bij de nummers 99A, 99B, 99C het dak te vervangen en te isoleren. Door de isolatie komt het dak ca. 8 cm hoger te liggen. De dakconstructie wordt niet gewijzigd. (datum besluit 23-06-2019, dossiernummer OMV.19.03.00013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70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0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83 438107</meta:user-defined>
    <meta:user-defined meta:name="DC.title">verleende omgevingsvergunning Schepenstraat  99B</meta:user-defined>
    <meta:user-defined meta:name="OVERHEID.PostcodeHuisnummer/OVERHEIDop.postcodeHuisnummer">3039NE 99b</meta:user-defined>
    <meta:user-defined meta:name="OVERHEIDop.straatnaam">Schepenstraat</meta:user-defined>
    <meta:user-defined meta:name="OVERHEIDop.woonplaats">Rotterdam</meta:user-defined>
    <meta:user-defined meta:name="DCTERMS.W3CDTF/DCTERMS.available">2019-08-01</meta:user-defined>
    <meta:user-defined meta:name="DCTERMS.W3CDTF/OVERHEIDop.jaargang">2019</meta:user-defined>
    <meta:user-defined meta:name="OVERHEIDop.publicationIssue">192706</meta:user-defined>
    <meta:user-defined meta:name="OVERHEIDop.GmbID/DC.identifier">gmb-2019-192706</meta:user-defined>
    <meta:user-defined meta:name="OVERHEIDop.versieInformatie"/>
  </office:meta>
</office:document-meta>
</file>