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dijkstraat  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Rietdijkstraat  96, 3151GK, gebruiksvergunning  brandveilig gebruik hotel (logiesfunctie). ( datum besluit  23-07-2019, dossiernummer OMV.19.02.00529)</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70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0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0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68606 444028</meta:user-defined>
    <meta:user-defined meta:name="DC.title">verleende omgevingsvergunning Rietdijkstraat  96</meta:user-defined>
    <meta:user-defined meta:name="OVERHEID.PostcodeHuisnummer/OVERHEIDop.postcodeHuisnummer">3151GK 96</meta:user-defined>
    <meta:user-defined meta:name="OVERHEIDop.straatnaam">Rietdijkstraat</meta:user-defined>
    <meta:user-defined meta:name="OVERHEIDop.woonplaats">Hoek van Holland</meta:user-defined>
    <meta:user-defined meta:name="DCTERMS.W3CDTF/DCTERMS.available">2019-08-01</meta:user-defined>
    <meta:user-defined meta:name="DCTERMS.W3CDTF/OVERHEIDop.jaargang">2019</meta:user-defined>
    <meta:user-defined meta:name="OVERHEIDop.publicationIssue">192700</meta:user-defined>
    <meta:user-defined meta:name="OVERHEIDop.GmbID/DC.identifier">gmb-2019-192700</meta:user-defined>
    <meta:user-defined meta:name="OVERHEIDop.versieInformatie"/>
  </office:meta>
</office:document-meta>
</file>