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Grote Straat 46 6181 NV te Elsloo (O2019-007\SXO268235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9-007\SXO26823517, ingekomen op 15 januari 2019 voor het oprichten van een barbershop gelegen aan Grote Straat 46 6181 NV te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Handelen in strijd met regels ruimtelijke ordening</text:p>
              </text:list-item>
              <text:list-item text:style-override="id1-3-2-1-1-4-2">
                <text:number>•</text:number>
                <text:p text:style-name="al">Inrit \ Uitwe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9270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70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70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Grote Straat 46 6181 NV te Elsloo (O2019-007\SXO268235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270</meta:user-defined>
    <meta:user-defined meta:name="OVERHEIDop.GmbID/DC.identifier">gmb-2019-192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81NV 46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79710 330301</meta:user-defined>
    <meta:user-defined meta:name="OVERHEIDop.versieInformatie"/>
  </office:meta>
</office:document-meta>
</file>