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Echteld, Hogeveldseweg nabij 5, kappen en herplant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Hogeveldseweg nabij 5, Echteld, kappen en herplanten van bomen. Beslistermijn verlengd tot 03-09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92696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696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696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2815 434914</meta:user-defined>
    <meta:user-defined meta:name="DC.title">Verlenging beslistermijn Echteld, Hogeveldseweg nabij 5, kappen en herplanten van bomen</meta:user-defined>
    <meta:user-defined meta:name="OVERHEID.PostcodeHuisnummer/OVERHEIDop.postcodeHuisnummer">4054</meta:user-defined>
    <meta:user-defined meta:name="OVERHEIDop.straatnaam">Hogeveldseweg</meta:user-defined>
    <meta:user-defined meta:name="OVERHEIDop.woonplaats">Echteld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2696</meta:user-defined>
    <meta:user-defined meta:name="OVERHEIDop.GmbID/DC.identifier">gmb-2019-192696</meta:user-defined>
    <meta:user-defined meta:name="OVERHEIDop.versieInformatie"/>
  </office:meta>
</office:document-meta>
</file>