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  <text:list-style style:name="id1-3-2-1-1-6-3">
      <text:list-level-style-bullet text:bullet-char="-" text:level="1">
        <style:list-level-properties text:min-label-width="10mm"/>
      </text:list-level-style-bullet>
    </text:list-style>
    <text:list-style style:name="id1-3-2-1-1-6-4">
      <text:list-level-style-bullet text:bullet-char="-" text:level="1">
        <style:list-level-properties text:min-label-width="10mm"/>
      </text:list-level-style-bullet>
    </text:list-style>
    <text:list-style style:name="id1-3-2-1-1-6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chikking afhandeling rectificatie Kesteren, Vincent van Goghstraat 10, afwijken bestemmingsplan voor een periode van twee jaar voor begeleid wo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svergunning is verleend voor</text:p>
            <text:p text:style-name="common-al">afwijken bestemmingsplan voor een periode van twee jaar voor begeleid wonen, Vincent van Goghstraat 10 Kesteren (05-06-2019)</text:p>
            <text:p text:style-name="common-al"/>
            <text:p text:style-name="common-al">Inzage stukken ODR: Tijdens de openingstijden van het gemeentehuis aan de Burgemeester Lodderstraat 20, 4043 KM Opheusden. Let op: het Omgevingsloket werkt UITSLUITEND op afspraak, te maken via tel. 0344-579314.</text:p>
            <text:p text:style-name="common-al">Bezwaarschrift: Een bezwaarschrift indienen is mogelijk binnen een termijn van zes weken na de datum van deze bekendmaking dat het besluit is genomen. Het bezwaarschrift moet voldoen aan een aantal eisen:</text:p>
            <text:list text:style-name="id1-3-2-1-1-6">
              <text:list-item text:style-override="id1-3-2-1-1-6-1">
                <text:number>-</text:number>
                <text:p text:style-name="al">De bezwaarmaker moet worden aangemerkt als belanghebbende</text:p>
              </text:list-item>
              <text:list-item text:style-override="id1-3-2-1-1-6-2">
                <text:number>-</text:number>
                <text:p text:style-name="al">Het is voorzien van een handtekening van de bezwaarmaker</text:p>
              </text:list-item>
              <text:list-item text:style-override="id1-3-2-1-1-6-3">
                <text:number>-</text:number>
                <text:p text:style-name="al">Het is voorzien van de naam en het adres van de bezwaarmaker</text:p>
              </text:list-item>
              <text:list-item text:style-override="id1-3-2-1-1-6-4">
                <text:number>-</text:number>
                <text:p text:style-name="al">Het is voorzien van de datum en een omschrijving van het besluit waartegen het bezwaarschrift zich richt</text:p>
              </text:list-item>
              <text:list-item text:style-override="id1-3-2-1-1-6-5">
                <text:number>-</text:number>
                <text:p text:style-name="al">Het is voorzien van een inhoudelijke onderbouwing ofwel de gronden van bezwaar</text:p>
              </text:list-item>
            </text:list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-Betuwe</text:p>
            </table:table-cell>
            <table:table-cell office:value-type="string" table:style-name="header.C">
              <text:p text:style-name="headerright"><text:span text:style-name="nr">Nr. 192689</text:span><text:line-break/><text:date style:data-style-name="dag" text:fixed="true" text:date-value="2019-08-02"/><text:line-break/><text:date style:data-style-name="jaar" text:fixed="true" text:date-value="2019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2689</text:span><text:date style:data-style-name="nicedate" text:fixed="true" text:date-value="2019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2689</text:span><text:date style:data-style-name="nicedate" text:fixed="true" text:date-value="2019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3/xml/MC-DRP-BeschikkingAfhandeling-Web-ZM.xml</meta:user-defined>
    <meta:user-defined meta:name="OVERHEID.Gemeente/DC.creator">Neder-Betuw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Neder-Betuwe</meta:user-defined>
    <meta:user-defined meta:name="OVERHEID.Gemeente/OVERHEID.authority">Neder-Betuwe</meta:user-defined>
    <meta:user-defined meta:name="OVERHEID.TaxonomieBeleidsagenda/OVERHEID.category">Huisvesting | Organisatie en beleid</meta:user-defined>
    <dc:language>nl</dc:language>
    <meta:user-defined meta:name="OVERHEID.EPSG28992/DC.spatial">167668 438653</meta:user-defined>
    <meta:user-defined meta:name="DC.title">Beschikking afhandeling rectificatie Kesteren, Vincent van Goghstraat 10, afwijken bestemmingsplan voor een periode van twee jaar voor begeleid wonen</meta:user-defined>
    <meta:user-defined meta:name="OVERHEID.PostcodeHuisnummer/OVERHEIDop.postcodeHuisnummer">4041GG 10</meta:user-defined>
    <meta:user-defined meta:name="OVERHEIDop.straatnaam">Vincent van Goghstraat</meta:user-defined>
    <meta:user-defined meta:name="OVERHEIDop.woonplaats">Kesteren</meta:user-defined>
    <meta:user-defined meta:name="DCTERMS.W3CDTF/DCTERMS.available">2019-08-02</meta:user-defined>
    <meta:user-defined meta:name="DCTERMS.W3CDTF/OVERHEIDop.jaargang">2019</meta:user-defined>
    <meta:user-defined meta:name="OVERHEIDop.publicationIssue">192689</meta:user-defined>
    <meta:user-defined meta:name="OVERHEIDop.GmbID/DC.identifier">gmb-2019-192689</meta:user-defined>
    <meta:user-defined meta:name="OVERHEIDop.versieInformatie"/>
  </office:meta>
</office:document-meta>
</file>