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ange Veerstraat 21, 2019-05164, vestigen espressobar pand, ontheffing handelen in strijd met regels ruimtelijke ordening, verzonden 2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68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8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82 488296</meta:user-defined>
    <meta:user-defined meta:name="DC.title">Haarlem, verlengen beslistermijn Lange Veerstraat 21, 2019-05164, vestigen espressobar pand, ontheffing handelen in strijd met regels ruimtelijke ordening, verzonden 29 juli 2019</meta:user-defined>
    <meta:user-defined meta:name="OVERHEID.PostcodeHuisnummer/OVERHEIDop.postcodeHuisnummer">2011DA 21a</meta:user-defined>
    <meta:user-defined meta:name="OVERHEIDop.straatnaam">Lange Veerstraat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84</meta:user-defined>
    <meta:user-defined meta:name="OVERHEIDop.GmbID/DC.identifier">gmb-2019-192684</meta:user-defined>
    <meta:user-defined meta:name="OVERHEIDop.versieInformatie"/>
  </office:meta>
</office:document-meta>
</file>